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Oude Rijn (37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Oude Rijn ter hoogte van de Rijneke Boulevard (kmp. 3.800) en het niet bedienen van de Lammebrug, Spanjaardsbrug, Julius Caesarbrug en de Leiderdorpsebrug ten behoeve van het houden van de Leiden Marathon op 12 mei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4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Oude Rijn (3732)</meta:user-defined>
    <meta:user-defined meta:name="DCTERMS.W3CDTF/DCTERMS.available">2024-02-15</meta:user-defined>
    <meta:user-defined meta:name="DCTERMS.W3CDTF/OVERHEIDop.jaargang">2024</meta:user-defined>
    <meta:user-defined meta:name="OVERHEIDop.publicationIssue">1999</meta:user-defined>
    <meta:user-defined meta:name="OVERHEIDop.PrbID/DC.identifier">prb-2024-1999</meta:user-defined>
    <meta:user-defined meta:name="OVERHEIDop.versieInformatie"/>
  </office:meta>
</office:document-meta>
</file>