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tijdelijke ligplaatsen met vlotten in het Rijn-Schiekanaal in verband met de 50ste OC&amp;C Ringvaart Regatta op 28 mei 2025 (101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tijdelijke ligplaatsen met vlotten in het Rijn-Schiekanaal ter hoogte van de Sluis Leidschendam en het evenemententerrein Lijm &amp; Cultuur in verband met de 50ste OC&amp;C Ringvaart Regatta op 28 mei 2025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0372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tijdelijke ligplaatsen met vlotten in het Rijn-Schiekanaal in verband met de 50ste OC&amp;C Ringvaart Regatta op 28 mei 2025 (101608)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8</meta:user-defined>
    <meta:user-defined meta:name="OVERHEIDop.PrbID/DC.identifier">prb-2024-19988</meta:user-defined>
    <meta:user-defined meta:name="OVERHEIDop.versieInformatie"/>
  </office:meta>
</office:document-meta>
</file>