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compressoren aan de Botlekweg 169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december 2024 een aanvraag voor een omgevingsvergunning ontvangen voor Linde Gas Benelux B.V. aan de Botlekweg 169, 3197 KA te Rotterdam-Botlek. De aanvraag betreft het plaatsen van compressor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87333 en/of het verzoeknummer: 20241220018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8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87333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plaatsen van compressoren aan de Botlekweg 169 te Rotterdam-Botlek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87</meta:user-defined>
    <meta:user-defined meta:name="OVERHEIDop.PrbID/DC.identifier">prb-2024-19987</meta:user-defined>
    <meta:user-defined meta:name="OVERHEIDop.versieInformatie"/>
  </office:meta>
</office:document-meta>
</file>