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maatwerk stoomketel F4001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december 2024 een aanvraag voor een omgevingsvergunning ontvangen voor Westlake Epoxy B.V. aan de Vondelingenweg 601, 3196 KK te Rotterdam-Vondelingenplaat. De aanvraag betreft het maatwerk met betrekking tot NOx emiss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87233 en/of het verzoeknummer: 2024122001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8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87233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maatwerk stoomketel F4001 aan de Vondelingenweg 601 te Rotterdam-Vondelingenplaat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86</meta:user-defined>
    <meta:user-defined meta:name="OVERHEIDop.PrbID/DC.identifier">prb-2024-19986</meta:user-defined>
    <meta:user-defined meta:name="OVERHEIDop.versieInformatie"/>
  </office:meta>
</office:document-meta>
</file>