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verbouwing van de Transformatorstation tot Inkoopstation aan de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0 december 2024 een aanvraag voor een omgevingsvergunning ontvangen voor Heineken Netherlands Supply B.V. aan de Burgemeester Smeetsweg 1, 2382 PH te Zoeterwoude. De aanvraag betreft de verbouwing van de Transformatorstation tot Inkoopstatio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089395 en/of het verzoeknummer: 20241220026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89395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Weg</meta:user-defined>
    <meta:user-defined meta:name="DC.title">Kennisgeving aanvraag vergunning voor de verbouwing van de Transformatorstation tot Inkoopstation aan de Burgemeester Smeetsweg 1 te Zoeterwoude</meta:user-defined>
    <meta:user-defined meta:name="DCTERMS.W3CDTF/DCTERMS.available">2024-12-27</meta:user-defined>
    <meta:user-defined meta:name="DCTERMS.W3CDTF/OVERHEIDop.jaargang">2024</meta:user-defined>
    <meta:user-defined meta:name="OVERHEIDop.publicationIssue">19985</meta:user-defined>
    <meta:user-defined meta:name="OVERHEIDop.PrbID/DC.identifier">prb-2024-19985</meta:user-defined>
    <meta:user-defined meta:name="OVERHEIDop.versieInformatie"/>
  </office:meta>
</office:document-meta>
</file>