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een leiding brug aan de Vondelingenweg 601 te Rotterdam-Vondelingen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0 december 2024 een aanvraag voor een omgevingsvergunning ontvangen voor Shell Nederland Raffinaderij B.V. aan de Vondelingenweg 601, 3196 KK te Rotterdam-Vondelingenplaat. De aanvraag betreft het bouwen van een leidingbrug over het trein spoor op het terrein ten behoeve van data- en electriciteitskabels en waterleid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085681 en/of het verzoeknummer: 20241220005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9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8568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een leiding brug aan de Vondelingenweg 601 te Rotterdam-Vondelingenpl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19984</meta:user-defined>
    <meta:user-defined meta:name="OVERHEIDop.PrbID/DC.identifier">prb-2024-19984</meta:user-defined>
    <meta:user-defined meta:name="OVERHEIDop.versieInformatie"/>
  </office:meta>
</office:document-meta>
</file>