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zonnepanelen aan de Oude Maasweg 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december 2024 een aanvraag voor een omgevingsvergunning ontvangen voor Chane Terminal Botlek B.V aan de Oude Maasweg 6, 3197 KJ te Rotterdam-Botlek. De aanvraag betreft het plaatsen van zonnepanel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4995 en/of het verzoeknummer: 20241212008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499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zonnepanelen aan de Oude Maasweg 6 te Rotterdam-Botl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83</meta:user-defined>
    <meta:user-defined meta:name="OVERHEIDop.PrbID/DC.identifier">prb-2024-19983</meta:user-defined>
    <meta:user-defined meta:name="OVERHEIDop.versieInformatie"/>
  </office:meta>
</office:document-meta>
</file>