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een turbinehal met ondersteunende diensten ter gedeeltelijke vervanging van de beschadigde e-centrale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december 2024 een aanvraag voor een omgevingsvergunning ontvangen voor AVR-Afvalverwerking B.V. aan de Professor Gerbrandyweg 10, 3197 KK te Rotterdam-Botlek. De aanvraag betreft de realisatie van een turbinehal met ondersteunende diensten ter gedeeltelijke vervanging van de beschadigde e-centrale. De turbines worden ingezet om elektriciteit op te wekken met behulp van stoom welke wordt opgewerkt in de roosterove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3969 en/of het verzoeknummer: 20241219021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8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396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realisatie van een turbinehal met ondersteunende diensten ter gedeeltelijke vervanging van de beschadigde e-centrale aan de Professor Gerbrandyweg 10 te Rotterdam-Botl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82</meta:user-defined>
    <meta:user-defined meta:name="OVERHEIDop.PrbID/DC.identifier">prb-2024-19982</meta:user-defined>
    <meta:user-defined meta:name="OVERHEIDop.versieInformatie"/>
  </office:meta>
</office:document-meta>
</file>