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laad- en losplaats op de locatie Zuiderzeestraatweg 1  te Putten zaaknummer AB24.0259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uitbreiden van de laad- en losplaats op de locatie Zuiderzeestraatweg 1  te Putt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3 febr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98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8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8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laad- en losplaats op de locatie Zuiderzeestraatweg 1  te Putten zaaknummer AB24.02595</meta:user-defined>
    <meta:user-defined meta:name="DCTERMS.W3CDTF/DCTERMS.available">2024-12-27</meta:user-defined>
    <meta:user-defined meta:name="DCTERMS.W3CDTF/OVERHEIDop.jaargang">2024</meta:user-defined>
    <meta:user-defined meta:name="OVERHEIDop.publicationIssue">19980</meta:user-defined>
    <meta:user-defined meta:name="OVERHEIDop.PrbID/DC.identifier">prb-2024-19980</meta:user-defined>
    <meta:user-defined meta:name="OVERHEIDop.versieInformatie"/>
  </office:meta>
</office:document-meta>
</file>