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op de zuidgevel van parkeergarage M520 op de locatie Eduard Noyonslaan 3 te Nijmegen zaaknummer AB24.0258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kunstwerk op de zuidgevel van parkeergarage M520 op de locatie Eduard Noyonslaan 3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unstwerk op de zuidgevel van parkeergarage M520 op de locatie Eduard Noyonslaan 3 te Nijmegen zaaknummer AB24.02581</meta:user-defined>
    <meta:user-defined meta:name="DCTERMS.W3CDTF/DCTERMS.available">2024-12-27</meta:user-defined>
    <meta:user-defined meta:name="DCTERMS.W3CDTF/OVERHEIDop.jaargang">2024</meta:user-defined>
    <meta:user-defined meta:name="OVERHEIDop.publicationIssue">19979</meta:user-defined>
    <meta:user-defined meta:name="OVERHEIDop.PrbID/DC.identifier">prb-2024-19979</meta:user-defined>
    <meta:user-defined meta:name="OVERHEIDop.versieInformatie"/>
  </office:meta>
</office:document-meta>
</file>