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gerelateerde activiteiten van de centralisatie van de slibgisting op de locatie Dwarsweg 5  te Ede zaaknummer AB24.0258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bouwgerelateerde activiteiten van de centralisatie van de slibgisting op de locatie Dwarsweg 5  te 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7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7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uwgerelateerde activiteiten van de centralisatie van de slibgisting op de locatie Dwarsweg 5  te Ede zaaknummer AB24.02580</meta:user-defined>
    <meta:user-defined meta:name="DCTERMS.W3CDTF/DCTERMS.available">2024-12-27</meta:user-defined>
    <meta:user-defined meta:name="DCTERMS.W3CDTF/OVERHEIDop.jaargang">2024</meta:user-defined>
    <meta:user-defined meta:name="OVERHEIDop.publicationIssue">19978</meta:user-defined>
    <meta:user-defined meta:name="OVERHEIDop.PrbID/DC.identifier">prb-2024-19978</meta:user-defined>
    <meta:user-defined meta:name="OVERHEIDop.versieInformatie"/>
  </office:meta>
</office:document-meta>
</file>