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- H015 Aula op de locatie Comeniuslaan 2 te Nijmegen zaaknummer MA24.02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- H015 Aula op de locatie Comeniuslaan 2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7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Provincie/DC.creator">Gelder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- H015 Aula op de locatie Comeniuslaan 2 te Nijmegen zaaknummer MA24.02926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77</meta:user-defined>
    <meta:user-defined meta:name="OVERHEIDop.PrbID/DC.identifier">prb-2024-19977</meta:user-defined>
    <meta:user-defined meta:name="OVERHEIDop.versieInformatie"/>
  </office:meta>
</office:document-meta>
</file>