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ergunning voor windpark Bommelerwaard-A2 met betrekking tot de slagschaduwnorm op de locatie nabij Vlierdseweg 2 Bruchem zaaknummer AB24.0259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aanpassen van de vergunning voor windpark Bommelerwaard-A2 met betrekking tot de slagschaduwnorm op de locatie nabij Vlierdseweg 2 Bruchem.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3 febr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vergunning voor windpark Bommelerwaard-A2 met betrekking tot de slagschaduwnorm op de locatie nabij Vlierdseweg 2 Bruchem zaaknummer AB24.02597</meta:user-defined>
    <meta:user-defined meta:name="DCTERMS.W3CDTF/DCTERMS.available">2024-12-27</meta:user-defined>
    <meta:user-defined meta:name="DCTERMS.W3CDTF/OVERHEIDop.jaargang">2024</meta:user-defined>
    <meta:user-defined meta:name="OVERHEIDop.publicationIssue">19973</meta:user-defined>
    <meta:user-defined meta:name="OVERHEIDop.PrbID/DC.identifier">prb-2024-19973</meta:user-defined>
    <meta:user-defined meta:name="OVERHEIDop.versieInformatie"/>
  </office:meta>
</office:document-meta>
</file>