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omgevingsvergunning, Buziaustraat 35-49, Pisuissestraat 4-18, Dirk Wittestraat 1-33 en Isaäc Hubertstraat 4-8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alsmede het beschadigen of vernielen van de voortplantingsplaatsen of rustplaatsen van de gewone dwergvleermuis en de ruige dwergvleermuis i.v.m. het uitvoeren van renovatie- en verduurzamingswerkzaamheden aan woningen. De locatie betreft <text:span text:style-name="nadrukvet">Buziaustraat 35-49 3034WC, Pisuissestraat 4-18 3034WK, Dirk Wittestraat 1-33 3034WE en Isaäc Hubertstraat 4-86 3034CT te Rotterdam</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23 december 2024. Een belanghebbende kan tot en met 3 februari 2025 een bezwaarschrift indienen bij Gedeputeerde Staten van Zuid-Holland, t.a.v. het Awb secretariaat, Postbus 90602, 2509 LP Den Haag, met vermelding van het zaaknummer <text:span text:style-name="nadrukvet">0110183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en de ruige dwergvleermuis i.v.m. het uitvoeren van renovatie- en verduurzamingswerkzaamheden aan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Buziaustraat 35-49, Pisuissestraat 4-18, Dirk Wittestraat 1-33 en Isaäc Hubertstraat 4-86 te Rotterdam</meta:user-defined>
    <meta:user-defined meta:name="DCTERMS.W3CDTF/DCTERMS.available">2024-12-27</meta:user-defined>
    <meta:user-defined meta:name="DCTERMS.W3CDTF/OVERHEIDop.jaargang">2024</meta:user-defined>
    <meta:user-defined meta:name="OVERHEIDop.publicationIssue">19971</meta:user-defined>
    <meta:user-defined meta:name="OVERHEIDop.PrbID/DC.identifier">prb-2024-19971</meta:user-defined>
    <meta:user-defined meta:name="OVERHEIDop.versieInformatie"/>
  </office:meta>
</office:document-meta>
</file>