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pijplijnverbinding tussen de tank manifolds (PPL7) en VPL3 unit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Vopak Terminal Europoort B.V. aan de Moezelweg 75, 3198 LS te Rotterdam-Europoort. De aanvraag betreft het bouwen van een pijplijnverbinding tussen de tank manifolds (PPL7) en VPL3 uni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5978 en/of het verzoeknummer: 20241220008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597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een pijplijnverbinding tussen de tank manifolds (PPL7) en VPL3 unit aan de Moezelweg 75 te Rotterdam-Europ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70</meta:user-defined>
    <meta:user-defined meta:name="OVERHEIDop.PrbID/DC.identifier">prb-2024-19970</meta:user-defined>
    <meta:user-defined meta:name="OVERHEIDop.versieInformatie"/>
  </office:meta>
</office:document-meta>
</file>