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in de N223 Hoekse Baan te Maasdijk (101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telecommunicatiekabel in de N223 Hoekse Baan te Maasdijk, ter hoogte van km 5.85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8-1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6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8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in de N223 Hoekse Baan te Maasdijk (101378)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66</meta:user-defined>
    <meta:user-defined meta:name="OVERHEIDop.PrbID/DC.identifier">prb-2024-19966</meta:user-defined>
    <meta:user-defined meta:name="OVERHEIDop.versieInformatie"/>
  </office:meta>
</office:document-meta>
</file>