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1 124,0-124,5 WML, omgeving Rijksweg 10, 6584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0, 6584AB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1 124,0-124,5 WML</text:p>
            <text:p text:style-name="common-al">Aanvraagdatum: 8 november 2024</text:p>
            <text:p text:style-name="common-al">Zaaknummer: Z2024-000020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1</meta:user-defined>
    <dc:language>nl</dc:language>
    <meta:user-defined meta:name="OVERHEIDop.locatietype/OVERHEIDop.gebiedsmarkering">Vlak</meta:user-defined>
    <meta:user-defined meta:name="DC.title">Aanvraag Omgevingsvergunning aanbrengen waterleiding N271 124,0-124,5 WML, omgeving Rijksweg 10, 6584AB Molenho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63</meta:user-defined>
    <meta:user-defined meta:name="OVERHEIDop.PrbID/DC.identifier">prb-2024-19963</meta:user-defined>
    <meta:user-defined meta:name="OVERHEIDop.versieInformatie"/>
  </office:meta>
</office:document-meta>
</file>