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sluiten van een waterleiding op de N733, provinciale weg Enschede - Oldenzaal, ter hoogte van hectometerpunt 1.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ontvingen wij een vergunningsaanvraag voor het aansluiten van een waterleiding op de N733, provinciale weg Enschede - Oldenzaal, ter hoogte van hectometerpunt 1.57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 febr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96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536</meta:user-defined>
    <meta:user-defined meta:name="DCTERMS.abstract">Betreft: Besluit op een vergunningsaanvraag voor het aansluiten van een waterleiding op de N733, provinciale weg Enschede - Oldenzaal, ter hoogte van hectometerpunt 1.570.</meta:user-defined>
    <dc:language>nl</dc:language>
    <meta:user-defined meta:name="OVERHEIDop.locatietype/OVERHEIDop.gebiedsmarkering">Vlak</meta:user-defined>
    <meta:user-defined meta:name="DC.title">Kennisgeving besluit op een vergunningsaanvraag voor het aansluiten van een waterleiding op de N733, provinciale weg Enschede - Oldenzaal, ter hoogte van hectometerpunt 1.570.</meta:user-defined>
    <meta:user-defined meta:name="DCTERMS.W3CDTF/DCTERMS.available">2024-12-30</meta:user-defined>
    <meta:user-defined meta:name="DCTERMS.W3CDTF/OVERHEIDop.jaargang">2024</meta:user-defined>
    <meta:user-defined meta:name="OVERHEIDop.publicationIssue">19960</meta:user-defined>
    <meta:user-defined meta:name="OVERHEIDop.PrbID/DC.identifier">prb-2024-19960</meta:user-defined>
    <meta:user-defined meta:name="OVERHEIDop.versieInformatie"/>
  </office:meta>
</office:document-meta>
</file>