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deeltelijke intrekking beschikking natuurvergunning locatie Hespelderweg 2 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ontvingen wij van vergunninghouder een aanvraag voor een gedeeltelijke intrekking van haar vergunning van 5 november 2014 (kenmerk 2014/0309178). Het gaat hier om de locatie Hespelderweg 2 te Wierden. Gedeputeerde Staten hebben besloten dat natuurvergunning van 5 november 2014 gedeeltelijk wordt ingetrokken. Het besluit en de bijbehorende stukken zijn in te zien op <text:a xlink:href="https://jeleefomgeving.nl/inzien/001900328/c8bc8150-c129-11ef-a33e-0050560122a3" xlink:type="simple">jeleefomgeving.nl/inzien/001900328/c8bc8150-c129-11ef-a33e-0050560122a3</text:a>.</text:p>
            <text:p text:style-name="common-al">De aanvraag, het besluit en de bijbehorende stukken liggen vanaf 31 december 2024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 De termijn voor het indienen van beroep eindigt op 10 februari 2025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95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5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5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551</meta:user-defined>
    <meta:user-defined meta:name="DCTERMS.abstract">Betreft: Besluit tot intrekken op locatie Hespelderweg 2, 7642LS Wierden</meta:user-defined>
    <dc:language>nl</dc:language>
    <meta:user-defined meta:name="OVERHEIDop.locatietype/OVERHEIDop.gebiedsmarkering">Punt</meta:user-defined>
    <meta:user-defined meta:name="DC.title">Kennisgeving besluit gedeeltelijke intrekking beschikking natuurvergunning locatie Hespelderweg 2 te Wierden</meta:user-defined>
    <meta:user-defined meta:name="OVERHEIDop.datumEindeReactietermijn">2025-02-10</meta:user-defined>
    <meta:user-defined meta:name="OVERHEIDop.terinzageleggingBG">https://jeleefomgeving.nl/inzien/001900328/c8bc8150-c129-11ef-a33e-0050560122a3</meta:user-defined>
    <meta:user-defined meta:name="DCTERMS.W3CDTF/DCTERMS.available">2024-12-30</meta:user-defined>
    <meta:user-defined meta:name="DCTERMS.W3CDTF/OVERHEIDop.jaargang">2024</meta:user-defined>
    <meta:user-defined meta:name="OVERHEIDop.publicationIssue">19956</meta:user-defined>
    <meta:user-defined meta:name="OVERHEIDop.PrbID/DC.identifier">prb-2024-19956</meta:user-defined>
    <meta:user-defined meta:name="OVERHEIDop.versieInformatie"/>
  </office:meta>
</office:document-meta>
</file>