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door middel van open ontgraving ten behoeve van de openbare verlichting  langs de N441 te Katwijk (1013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lektriciteitskabels door middel van open ontgraving ten behoeve van de openbare verlichting  langs de provinciale weg N441, plaatselijk bekend als Wassenaarseweg, tussen hmp 4.53 en 4.57 (zuid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8-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5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5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door middel van open ontgraving ten behoeve van de openbare verlichting  langs de N441 te Katwijk (101377)</meta:user-defined>
    <meta:user-defined meta:name="DCTERMS.W3CDTF/DCTERMS.available">2024-12-27</meta:user-defined>
    <meta:user-defined meta:name="DCTERMS.W3CDTF/OVERHEIDop.jaargang">2024</meta:user-defined>
    <meta:user-defined meta:name="OVERHEIDop.publicationIssue">19954</meta:user-defined>
    <meta:user-defined meta:name="OVERHEIDop.PrbID/DC.identifier">prb-2024-19954</meta:user-defined>
    <meta:user-defined meta:name="OVERHEIDop.versieInformatie"/>
  </office:meta>
</office:document-meta>
</file>