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Hoge Veer Raamsdonkveer - Z/23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oge Veer te Raamdonksveer</text:p>
            <text:p text:style-name="common-al">Zaaknummer:  Z/239405</text:p>
            <text:p text:style-name="common-al">Activiteit: Flora- en fauna-activiteit</text:p>
            <text:p text:style-name="common-al">Datum ontvangen:  19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5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5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405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Thuisvester, Hoge Veer Raamsdonkveer - Z/239405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53</meta:user-defined>
    <meta:user-defined meta:name="OVERHEIDop.PrbID/DC.identifier">prb-2024-19953</meta:user-defined>
    <meta:user-defined meta:name="OVERHEIDop.versieInformatie"/>
  </office:meta>
</office:document-meta>
</file>