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veranderingsvergunning, betreft het wijzigen van de koelwaterlozing van de HTDC-fabriek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text:p>
            <text:p text:style-name="common-al">
            <text:span text:style-name="nadrukvet">Wet algemene bepalingen omgevingsrecht/Omgevingswet</text:span>
            <text:span text:style-name="nadrukvet">/Waterwet</text:span>
          </text:p>
            <text:p text:style-name="tussenkopcur">Onderwerp</text:p>
            <text:p text:style-name="common-al">Gedeputeerde Staten van Zuid-Holland hebben op 5 september 2023 een aanvraag op grond van de</text:p>
            <text:p text:style-name="common-al">omgevingsvergunning, zoals bedoeld in de Wet algemene bepalingen omgevingsrecht (Wabo) ontvangen voor Shin-</text:p>
            <text:p text:style-name="common-al">Etsu PVC B.V. Locatie Botlek en op 31 juli 2024 een aanvraag op grond van de Omgevingswet ontvangen van</text:p>
            <text:p text:style-name="common-al">HaskoningDHV Nederland B.V., namens Nobian Chemicals B.V aan de Welplaatweg 12, 3197 KS te Rotterdam-Botlek.</text:p>
            <text:p text:style-name="common-al"/>
            <text:p text:style-name="common-al">De minister van Infrastructuur en Waterstaat heeft op 22 december 2023 een aanvraag op grond van de Waterwet</text:p>
            <text:p text:style-name="common-al">ontvangen voor de locatie aan de Welplaatweg 12, 3197 KS te Rotterdam-Botlek.</text:p>
            <text:p text:style-name="common-al"/>
            <text:p text:style-name="common-al">De aanvraag Waterwet betreft de vigerende vergunning als bedoeld in hoofdstuk 6 van de Waterwet (Wtw) voor het</text:p>
            <text:p text:style-name="common-al">verrichten van handelingen in een watersysteem te wijzigen.</text:p>
            <text:p text:style-name="common-al"/>
            <text:p text:style-name="common-al">De aanvraag betreft het wijzigen van het lozingspunt van koelwater afkomstig van de HTDC unit van lozingspunt 19</text:p>
            <text:p text:style-name="common-al">naar lozingspunt 8 en het wijzigen van voorschrift 3.2.7. van de vergunning voor de HTDC unit ten aanzien van de</text:p>
            <text:p text:style-name="common-al">beveiligingsmaatregelen van de gasvormige chloorleiding.</text:p>
            <text:p text:style-name="common-al"/>
            <text:p text:style-name="common-al">Daarnaast worden aanvullende voorschriften ambtshalve verbonden aan de vergunning ten aanzien van de</text:p>
            <text:p text:style-name="common-al">brandveiligheid. Deze voorschriften borgen de voorwaarde voor goedkeuring van het brandveiligheidsplan van de</text:p>
            <text:p text:style-name="common-al">HTDC-unit.</text:p>
            <text:p text:style-name="common-al"/>
            <text:p text:style-name="common-al">Aan Shin-Etsu PVC B.V. Locatie Botlek Welpaatweg 12 is op 22 juni 2022 een veranderingsvergunning verleend voor de</text:p>
            <text:p text:style-name="common-al">realisatie van een nieuwe fabriek voor het direct chloreren van ethyleen naar EDC (HTDC= hoge temperatuur directe</text:p>
            <text:p text:style-name="common-al">chlorering). Tijdens de voortgang van het project en de bouw van de installatie zijn een aantal punten waarbij</text:p>
            <text:p text:style-name="common-al">wijzigingen zijn opgetreden die een effect hebben op de lozingssituatie van Nobian.</text:p>
            <text:p text:style-name="common-al"/>
            <text:p text:style-name="common-al">Voor het koelwater dat afkomstig is van deze HTDC-fabriek was het voorzien dat deze geloosd werd op het riool van</text:p>
            <text:p text:style-name="common-al">Nobian Chemicals B.V. naar lozingspunt 19. Echter, Shin-Etsu PVC B.V. en Nobian Chemicals B.V. wensen dit te</text:p>
            <text:p text:style-name="common-al">veranderen naar lozingspunt 8. De wijziging van de lozing van het koelwater van Shin-Etsu PVC B.V. van lozingspunt</text:p>
            <text:p text:style-name="common-al">19 naar lozingspunt 8 resulteert in een verhoging van de warmtevracht van 5 MW op lozingspunt 8 en een verlaging</text:p>
            <text:p text:style-name="common-al">van de warmtevracht van 8,7 MW op lozingspunt 19.</text:p>
            <text:p text:style-name="common-al"/>
            <text:p text:style-name="common-al">Voor de aangevraagde verandering, het wijzigen van de koelwaterlozing van lozingspunt 19 naar lozingspunt 8 zijn</text:p>
            <text:p text:style-name="common-al">drie aanvragen benodigd:</text:p>
            <text:p text:style-name="common-al">• een Wabo aanvraag van Shin-Etsu PVC B.V. van 5 september 2023 zaaknummer 2259067 en</text:p>
            <text:p text:style-name="common-al">OLO nummer 8028001;</text:p>
            <text:p text:style-name="common-al">• een verandering van de Waterwetvergunning van Nobian Chemicals B.V. van 22 december 2023 met</text:p>
            <text:p text:style-name="common-al">zaaknummer RWSZ2023-00019843</text:p>
            <text:p text:style-name="common-al">• deze aanvraag omgevingswet door Nobian Chemicals B.V. van 31 juli 2024 zaaknummer 2703956 en</text:p>
            <text:p text:style-name="common-al">DSO nummer 2024073101356.</text:p>
            <text:p text:style-name="common-al"/>
            <text:p text:style-name="common-al">Gedeputeerde Staten van Zuid-Holland hebben besloten om Shin Etsu PVC B.V. en Nobian Chemicals B.V.</text:p>
            <text:p text:style-name="common-al">toestemming te verlenen voor de verandering zoals aangevraagd.</text:p>
            <text:p text:style-name="common-al"/>
            <text:p text:style-name="common-al">De minister van Infrastructuur en Waterstaat heeft besloten de aan Nobian Chemicals B.V. verleende</text:p>
            <text:p text:style-name="common-al">watervergunning van 6 oktober 2010,kenmerk ARE/2010.8988 I het laatst gewijzigd bij besluit van 16 mei 2022,</text:p>
            <text:p text:style-name="common-al">kenmerk RWS-2022.15161 I voor het verrichten van handelingen in een watersysteem te wijzigen.</text:p>
            <text:p text:style-name="common-al"/>
            <text:p text:style-name="common-al">Daarnaast verbindt Gedeputeerde Staten van Zuid-Holland ambtshalve aanvullende voorschriften aan de vergunning</text:p>
            <text:p text:style-name="common-al">ten aanzien van de brandveiligheid. Deze voorschriften borgen de voorwaarde voor goedkeuring van het</text:p>
            <text:p text:style-name="common-al">brandveiligheidsplan van de HTDC-unit.</text:p>
            <text:p text:style-name="common-al"/>
            <text:p text:style-name="common-al">Aan de vergunningen zullen voorschriften ter bescherming van het milieu worden verbonden.</text:p>
            <text:p text:style-name="common-al">Deze aanvragen worden gecoördineerd behandeld, waarbij de DCMR Milieudienst Rijnmond de coördinatie verzorgt.</text:p>
            <text:p text:style-name="common-al"/>
            <text:p text:style-name="common-al">Naar aanleiding van ingekomen zienswijzen is de tekst van de Wabo beschikking van Shin-Etsu PVC B.V. gewijzigd ten opzichte van de ontwerpbeschikking.</text:p>
            <text:p text:style-name="common-al"/>
            <text:p text:style-name="tussenkopcur">Inzage</text:p>
            <text:p text:style-name="common-al">U kunt de beschikking en overige van belang zijnde stukken 31 december 2024 tot en met 10 februari 2025 op de volgende plaatsen inzien:</text:p>
            <text:p text:style-name="common-al">- Bibliotheek Rotterdam, Hoogstraat 110 te Rotterdam, uitsluitend alleen op afspraak via e-mailadres <text:a xlink:href="file:///C:/Users/local_FAK/Temp/3/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10 februari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text:p>
            <text:p text:style-name="common-al">vermelding van DCMR zaaknummers: 2259067 en 2703956 en de verzoeknummers: 8028001 en 2024073101356.</text:p>
            <text:p text:style-name="common-al"/>
            <text:p text:style-name="common-al">Voor nadere inlichtingen over de aanvraag en de beschikking Waterwet kunt u contact opnemen met Rijkswaterstaat,</text:p>
            <text:p text:style-name="common-al">via ZD-vergunningen@rws.nl onder vermelding van Rijkswaterstaat kenmerk: RWSZ2024-00006363</text:p>
            <text:p text:style-name="common-al"/>
            <text:p text:style-name="common-al">U kunt de stukken ook digitaal inzien met betrekking tot deze procedure door op onderstaande linken te klikken:</text:p>
            <text:p text:style-name="common-al">
            <text:a xlink:href="https://loket.dcmr.nl/mozard/!suite92.scherm1007?mObj=9136906" xlink:type="simple">https://loket.dcmr.nl/mozard/!suite92.scherm1007?mObj=9136906</text:a>
          </text:p>
            <text:p text:style-name="last-al">
            <text:a xlink:href="https://loket.dcmr.nl/mozard/!suite92.scherm1007?mObj=9368827" xlink:type="simple">https://loket.dcmr.nl/mozard/!suite92.scherm1007?mObj=936882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9067 en 2703956 </meta:user-defined>
    <meta:user-defined meta:name="DCTERMS.abstract">Gedeputeerde Staten van Zuid-Holland hebben besloten om Shin Etsu PVC B.V. en Nobian Chemicals B.V. toestemming te verlenen voor de verandering zoals aangevraagd</meta:user-defined>
    <dc:language>nl</dc:language>
    <meta:user-defined meta:name="OVERHEIDop.locatietype/OVERHEIDop.gebiedsmarkering">Adres</meta:user-defined>
    <meta:user-defined meta:name="DC.title">Kennisgeving toestemming voor een veranderingsvergunning, betreft het wijzigen van de koelwaterlozing van de HTDC-fabriek aan de Welplaatweg 12 te Rotterdam-Botlek</meta:user-defined>
    <meta:user-defined meta:name="DCTERMS.W3CDTF/DCTERMS.available">2024-12-30</meta:user-defined>
    <meta:user-defined meta:name="DCTERMS.W3CDTF/OVERHEIDop.jaargang">2024</meta:user-defined>
    <meta:user-defined meta:name="OVERHEIDop.publicationIssue">19950</meta:user-defined>
    <meta:user-defined meta:name="OVERHEIDop.PrbID/DC.identifier">prb-2024-19950</meta:user-defined>
    <meta:user-defined meta:name="OVERHEIDop.versieInformatie"/>
  </office:meta>
</office:document-meta>
</file>