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3 november 2024, nummer UTSP-1946092085-35, tot wijziging van de Algemene subsidieverordening provincie Utrecht 2022</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0 september 2024 , nummer UTSP-1946092085- 29</text:p>
            <text:p text:style-name="al">Gelet op de artikelen 105, 143 en 145 van de Provinciewet en artikel 4:23, eerste lid van de Algemene wet bestuursrech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provincie Utrecht 2022 wordt als volgt gewijzigd:</text:p>
            <text:p text:style-name="al"/>
            <text:p text:style-name="al">A.</text:p>
            <text:p text:style-name="al">Artikel 1.1. wordt als volgt gewijzigd:</text:p>
            <text:list text:style-name="id1-3-2-2-1-6">
              <text:list-item text:style-override="id1-3-2-2-1-6-1">
                <text:number>1.</text:number>
                <text:p text:style-name="al">Onder het tweede aandachtsstreepje wordt het woord ’incidentele“ verwijderd.</text:p>
              </text:list-item>
              <text:list-item text:style-override="id1-3-2-2-1-6-2">
                <text:number>2.</text:number>
                <text:p text:style-name="al">Onder het tweede aandachtsstreepje wordt na ‘worden uitgevoerd’ ingevoegd: en zijn gericht op een bepaald eindresultaat.</text:p>
              </text:list-item>
              <text:list-item text:style-override="id1-3-2-2-1-6-3">
                <text:number>3.</text:number>
                <text:p text:style-name="al">Onder vervanging van de punt door een puntkomma aan het slot van het gestelde na het vierde aandachtsstreepje wordt het begrip medeoverheid toegevoegd luidende:</text:p>
                <text:list text:style-name="id1-3-2-2-1-6-3-3">
                  <text:list-item text:style-override="id1-3-2-2-1-6-3-3-1">
                    <text:number>-</text:number>
                    <text:p text:style-name="al">medeoverheid: een gemeente, een provincie, een waterschap of een openbaar lichaam dat is ingesteld op grond van de Wet gemeenschappelijke regelingen.</text:p>
                  </text:list-item>
                </text:list>
              </text:list-item>
            </text:list>
            <text:p text:style-name="al">B.</text:p>
            <text:p text:style-name="al">Artikel 1.4 wordt als volgt gewijzigd:</text:p>
            <text:list text:style-name="id1-3-2-2-1-9">
              <text:list-item text:style-override="id1-3-2-2-1-9-1">
                <text:number>1.</text:number>
                <text:p text:style-name="al">In lid 1, onder a, wordt na de zinsnede “per kalenderjaar” ingevoegd: of ander tijdvak.</text:p>
              </text:list-item>
              <text:list-item text:style-override="id1-3-2-2-1-9-2">
                <text:number>2.</text:number>
                <text:p text:style-name="al">In lid 1, onder m, wordt ‘inhoudelijke beoordelingscriteria’ vervangen door: subsidiecriteria.</text:p>
              </text:list-item>
              <text:list-item text:style-override="id1-3-2-2-1-9-3">
                <text:number>3.</text:number>
                <text:p text:style-name="al">In lid 1, onder p, wordt na ‘de verplichtingen van de subsidieontvanger’ de puntkomma vervangen door een komma en wordt toegevoegd: waartoe ook verplichtingen ter bevordering van duurzaamheid kunnen behoren voor zover deze betrekking hebben op de wijze waarop of de middelen waarmee de gesubsidieerde activiteit wordt verricht;.</text:p>
              </text:list-item>
            </text:list>
            <text:p text:style-name="al">C.</text:p>
            <text:p text:style-name="al">Aan de titel van artikel 2.3 wordt toegevoegd: (tender).</text:p>
            <text:p text:style-name="al"/>
            <text:p text:style-name="al">D.</text:p>
            <text:p text:style-name="al">Artikel 3.1. wordt als volgt gewijzigd:</text:p>
            <text:list text:style-name="id1-3-2-2-1-15">
              <text:list-item text:style-override="id1-3-2-2-1-15-1">
                <text:number>1.</text:number>
                <text:p text:style-name="al">in lid 2 wordt het woord “incidentele” verwijderd.</text:p>
              </text:list-item>
              <text:list-item text:style-override="id1-3-2-2-1-15-2">
                <text:number>2.</text:number>
                <text:p text:style-name="al">in lid 3 wordt na de zinsnede “de reguliere activiteiten van een aanvrager” toegevoegd: en betreft één of meer kerntaken van de aanvrager.</text:p>
              </text:list-item>
            </text:list>
            <text:p text:style-name="al">E.</text:p>
            <text:p text:style-name="al">Artikel 3.2. wordt als volgt gewijzigd:</text:p>
            <text:list text:style-name="id1-3-2-2-1-18">
              <text:list-item text:style-override="id1-3-2-2-1-18-1">
                <text:number>1.</text:number>
                <text:p text:style-name="al">In lid 1 wordt de zinsnede ‘op het gebied van’ vervangen door: op één van de volgende gebieden.</text:p>
              </text:list-item>
              <text:list-item text:style-override="id1-3-2-2-1-18-2">
                <text:number>2.</text:number>
                <text:p text:style-name="al">In lid 1 wordt onder c de zinsnede ‘en/of’ vervangen door een puntkomma.</text:p>
              </text:list-item>
              <text:list-item text:style-override="id1-3-2-2-1-18-3">
                <text:number>3.</text:number>
                <text:p text:style-name="al">In lid 1 wordt onder c het woord “natuurbeheer” vervangen door: natuur</text:p>
              </text:list-item>
              <text:list-item text:style-override="id1-3-2-2-1-18-4">
                <text:number>4.</text:number>
                <text:p text:style-name="al">In lid 1 wordt onder d na het woord mobiliteit de punt vervangen door een puntkomma.</text:p>
              </text:list-item>
              <text:list-item text:style-override="id1-3-2-2-1-18-5">
                <text:number>5.</text:number>
                <text:p text:style-name="al">In lid 1 wordt na onderdeel d. mobiliteit een nieuw onderdeel toegevoegd luidende:</text:p>
                <text:list text:style-name="id1-3-2-2-1-18-5-3">
                  <text:list-item text:style-override="id1-3-2-2-1-18-5-3-1">
                    <text:number>e.</text:number>
                    <text:p text:style-name="al">economie.</text:p>
                  </text:list-item>
                </text:list>
              </text:list-item>
              <text:list-item text:style-override="id1-3-2-2-1-18-6">
                <text:number>6.</text:number>
                <text:p text:style-name="al">Onder vervanging van de punt door een komma aan het slot van lid 5 wordt aan het gestelde in dit lid toegevoegd: tenzij er gezien de concrete omstandigheden bijzondere redenen zijn om hiervan af te wijken.</text:p>
              </text:list-item>
            </text:list>
            <text:p text:style-name="al">F.</text:p>
            <text:p text:style-name="al">Artikel 4.4. wordt als volgt gewijzigd:</text:p>
            <text:list text:style-name="id1-3-2-2-1-21">
              <text:list-item text:style-override="id1-3-2-2-1-21-1">
                <text:number>1.</text:number>
                <text:p text:style-name="al">In lid 1 wordt de zinsnede ”, tenzij in een subsidieregeling anders is bepaald” verwijderd.</text:p>
              </text:list-item>
              <text:list-item text:style-override="id1-3-2-2-1-21-2">
                <text:number>2.</text:number>
                <text:p text:style-name="al">In lid 1, onder d wordt na het woord “begroting” ingevoegd: met een sluitend dekkingsplan minimaal inhoudende een dekking van de kosten.</text:p>
              </text:list-item>
              <text:list-item text:style-override="id1-3-2-2-1-21-3">
                <text:number>3.</text:number>
                <text:p text:style-name="al">In lid 1 wordt onderdeel c verwijderd met verlettering van onderdeel d naar c.</text:p>
              </text:list-item>
              <text:list-item text:style-override="id1-3-2-2-1-21-4">
                <text:number>4.</text:number>
                <text:p text:style-name="al">In lid 1 worden de onderdelen e en f worden verwijderd onder verlettering van de onderdelen g en h naar d en e.</text:p>
              </text:list-item>
              <text:list-item text:style-override="id1-3-2-2-1-21-5">
                <text:number>5.</text:number>
                <text:p text:style-name="al">In lid 2 wordt de zinsnede ‘boven de’ vervangen door: vanaf.</text:p>
              </text:list-item>
              <text:list-item text:style-override="id1-3-2-2-1-21-6">
                <text:number>6.</text:number>
                <text:p text:style-name="al">In lid 3 wordt onderdeel a verwijderd onder verlettering van de onderdelen b en c naar a en b.</text:p>
              </text:list-item>
              <text:list-item text:style-override="id1-3-2-2-1-21-7">
                <text:number>7.</text:number>
                <text:p text:style-name="al">Aan lid 4 wordt na de zinsnede “disproportioneel wordt geacht” toegevoegd: of wanneer het om een subsidieaanvraag van een medeoverheid gaat.</text:p>
              </text:list-item>
            </text:list>
            <text:p text:style-name="al">G.</text:p>
            <text:p text:style-name="al">Artikel 4.5 Beslistermijn wordt als volgt gewijzigd;</text:p>
            <text:list text:style-name="id1-3-2-2-1-24">
              <text:list-item text:style-override="id1-3-2-2-1-24-1">
                <text:number>1.</text:number>
                <text:p text:style-name="al">Het getal “1” wordt verwijderd voor het eerste lid van dit artikel.</text:p>
              </text:list-item>
              <text:list-item text:style-override="id1-3-2-2-1-24-2">
                <text:number>2.</text:number>
                <text:p text:style-name="al">Het tweede lid wordt verwijderd.</text:p>
              </text:list-item>
            </text:list>
            <text:p text:style-name="al">H.</text:p>
            <text:p text:style-name="al">Artikel 4.6 wordt als volgt gewijzigd:</text:p>
            <text:list text:style-name="id1-3-2-2-1-27">
              <text:list-item text:style-override="id1-3-2-2-1-27-1">
                <text:number>1.</text:number>
                <text:p text:style-name="al">Lid 1, onder b, komt als volgt te luiden:</text:p>
                <text:list text:style-name="id1-3-2-2-1-27-1-3">
                  <text:list-item text:style-override="id1-3-2-2-1-27-1-3-1">
                    <text:number>b.</text:number>
                    <text:p text:style-name="al">er geen sprake is van een sluitend dekkingsplan als bedoeld in artikel 4.4, eerste lid, onder c, van deze verordening;</text:p>
                  </text:list-item>
                </text:list>
              </text:list-item>
              <text:list-item text:style-override="id1-3-2-2-1-27-2">
                <text:number>2.</text:number>
                <text:p text:style-name="al">Na lid 2 wordt een nieuw lid 3 toegevoegd luidende:</text:p>
                <text:list text:style-name="id1-3-2-2-1-27-2-3">
                  <text:list-item text:style-override="id1-3-2-2-1-27-2-3-1">
                    <text:number>3.</text:number>
                    <text:p text:style-name="al">Het eerste lid onder a, is niet van toepassing op waarderingssubsidies.</text:p>
                  </text:list-item>
                </text:list>
              </text:list-item>
            </text:list>
            <text:p text:style-name="al">I.</text:p>
            <text:p text:style-name="al">Artikel 4.9, eerste lid, komt als volgt te luiden:</text:p>
            <text:list text:style-name="id1-3-2-2-1-30">
              <text:list-item text:style-override="id1-3-2-2-1-30-1">
                <text:number>1.</text:number>
                <text:p text:style-name="al">Een aanvraag tot wijziging van een subsidiebeschikking wordt voor het verstrijken van de subsidieperiode ingediend, tenzij er gezien de concrete omstandigheden bijzondere redenen zijn om hiervan af te wijken.</text:p>
              </text:list-item>
            </text:list>
            <text:p text:style-name="al">J.</text:p>
            <text:p text:style-name="al">Artikel 5.2 wordt als volgt gewijzigd:</text:p>
            <text:list text:style-name="id1-3-2-2-1-33">
              <text:list-item text:style-override="id1-3-2-2-1-33-1">
                <text:number>1.</text:number>
                <text:p text:style-name="al">In lid 1 wordt na de zinsnede ‘een subsidiebedrag onder de € 25.000’ toegevoegd: , tenzij sprake is van een staatssteunvrijstelling of anders is bepaald in de subsidieregeling of subsidie</text:p>
              </text:list-item>
              <text:list-item text:style-override="id1-3-2-2-1-33-2">
                <text:number>2.</text:number>
                <text:p text:style-name="al">In lid 2 wordt ‘publiekrechtelijke organisatie’ vervangen door: medeoverheid.</text:p>
              </text:list-item>
            </text:list>
            <text:p text:style-name="al">K.</text:p>
            <text:p text:style-name="al">Na artikel 5.3, zesde lid, worden een nieuw lid 7 en een nieuw lid 8 toegevoegd, luidende:</text:p>
            <text:list text:style-name="id1-3-2-2-1-36">
              <text:list-item text:style-override="id1-3-2-2-1-36-1">
                <text:number>7.</text:number>
                <text:p text:style-name="al">In afwijking van het gestelde in dit artikel kunnen Gedeputeerde Staten in subsidiebeschikkingen bepalen dat de verantwoording van een subsidie aan een medeoverheid plaatsvindt volgens het systeem van Single information en Single audit (SiSa), inhoudende dat de medeoverheid bij de aanvraag tot vaststelling de volgende informatie overlegt:</text:p>
                <text:list text:style-name="id1-3-2-2-1-36-1-3">
                  <text:list-item text:style-override="id1-3-2-2-1-36-1-3-1">
                    <text:number>a.</text:number>
                    <text:p text:style-name="al">de jaarrekening en het jaarverslag, bedoeld in artikel 202, eerste lid, van de Provinciewet, artikel 198, eerste lid, van de Gemeentewet respectievelijk artikel 104, eerste lid, van de Waterschapswet of de overeenkomstige stukken van een openbaar lichaam als bedoeld in artikel 1.1. van deze verordening;</text:p>
                  </text:list-item>
                  <text:list-item text:style-override="id1-3-2-2-1-36-1-3-2">
                    <text:number>b.</text:number>
                    <text:p text:style-name="al">de accountantsverklaring en het verslag van bevindingen, bedoeld in artikel 217, vijfde lid, van de Provinciewet, artikel 213 , vijfde lid, van de Gemeentewet respectievelijk artikel 109, vijfde lid, van de Waterschapswet of de overeenkomstige stukken van een openbaar lichaam als bedoeld in artikel 1.1. van deze verordening.</text:p>
                  </text:list-item>
                </text:list>
              </text:list-item>
              <text:list-item text:style-override="id1-3-2-2-1-36-2">
                <text:number>8.</text:number>
                <text:p text:style-name="al">Gedeputeerde Staten kunnen bepalen dat bepaalde gegevens niet overlegd hoeven worden, wanneer dit gezien de inhoud en omvang van de subsidie disproportioneel wordt geacht.</text:p>
              </text:list-item>
            </text:list>
            <text:p text:style-name="al">L.</text:p>
            <text:p text:style-name="al">Artikel 5.4 wordt als volgt gewijzigd:</text:p>
            <text:list text:style-name="id1-3-2-2-1-39">
              <text:list-item text:style-override="id1-3-2-2-1-39-1">
                <text:number>1.</text:number>
                <text:p text:style-name="al">In lid 2 wordt het woord ‘meerjarige’ verwijderd.</text:p>
              </text:list-item>
              <text:list-item text:style-override="id1-3-2-2-1-39-2">
                <text:number>2.</text:number>
                <text:p text:style-name="al">In lid 2 wordt na de zinsnede ‘waarvoor subsidie is verleend’ toegevoegd: , tenzij er gezien de concrete omstandigheden bijzondere redenen zijn om hiervan af te wijken.</text:p>
              </text:list-item>
            </text:list>
            <text:p text:style-name="al">M.</text:p>
            <text:p text:style-name="al">Na Artikel 6.4 wordt een nieuw Artikel 6.5 ingevoegd luidende:</text:p>
            <text:p text:style-name="al">
            <text:span text:style-name="nadrukvet">Artikel 6.5 Duurzaamheid</text:span>
          </text:p>
            <text:p text:style-name="al">De subsidieontvanger houdt bij de wijze waarop of de middelen waarmee de gesubsidieerde activiteit wordt verricht, zoveel mogelijk rekening met het belang van duurzaamheid.</text:p>
            <text:p text:style-name="al"/>
            <text:p text:style-name="al">N.</text:p>
            <text:list text:style-name="id1-3-2-2-1-46">
              <text:list-item text:style-override="id1-3-2-2-1-46-1">
                <text:number>1.</text:number>
                <text:p text:style-name="al">In artikel 8.1. eerste lid, wordt ‘incidentele subsidie’ vervangen door: waarderingssubsidie</text:p>
              </text:list-item>
              <text:list-item text:style-override="id1-3-2-2-1-46-2">
                <text:number>2.</text:number>
                <text:p text:style-name="al">In artikel 8.1. eerste lid, wordt ‘waarderingssubsidie’ vervangen door: incidentele subsidie</text:p>
              </text:list-item>
              <text:list-item text:style-override="id1-3-2-2-1-46-3">
                <text:number>3.</text:number>
                <text:p text:style-name="al">In Artikel 8.1. vierde lid wordt na de zinsnede ‘zoals bedoeld in dit artikel’ toegevoegd: met uitzondering van Paragraaf 5 Vaststelling en betal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de dag na publicatie in het provinciaal blad waarin het wordt geplaatst.</text:p>
          </text:section>
        </text:section>
        <text:section text:name="regeling-sluiting_id1-3-2-3" text:style-name="regeling-sluiting">
          <text:section text:name="ondertekening_id1-3-2-3-1">
            <text:p><text:span text:style-name="functie">Aldus vastgesteld in de openbare vergadering van provinciale staten van Utrecht van 13 november 2024.</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Griffier</text:span></text:p>
            <text:p><text:span text:style-name="functie">Mr. C.A. Peters</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In april 2022 is een sterk gewijzigde AsvpU in werking getreden. Inmiddels is er ruim ervaring opgedaan met de werking van de AsvpU. Deze ervaringen en wensen ten aanzien van de doelmatigheid van het subsidieproces hebben geleid tot de behoefte aan de aanpassingen zoals in dit wijzigingsbesluit worden genoemd.</text:p>
          <text:p text:style-name="al"/>
          <text:p text:style-name="al">De wijzigingen betreffen:</text:p>
          <text:list text:style-name="id1-3-2-4-5">
            <text:list-item text:style-override="id1-3-2-4-5-1">
              <text:number>•</text:number>
              <text:p text:style-name="al">Tekstuele aanpassingen en aanvullingen met het oog op de leesbaarheid of verduidelijking.</text:p>
            </text:list-item>
            <text:list-item text:style-override="id1-3-2-4-5-2">
              <text:number>•</text:number>
              <text:p text:style-name="al">Vereenvoudiging van de subsidieaanvraag, waarbij de gegevens die bij een subsidieaanvraag moeten worden aangeleverd, worden beperkt tot die gegevens die aansluiten bij doelgroep waarvoor de subsidie(-regeling) is bedoeld. Dit geldt bijvoorbeeld voor aanvragen van medeoverheden.</text:p>
            </text:list-item>
            <text:list-item text:style-override="id1-3-2-4-5-3">
              <text:number>•</text:number>
              <text:p text:style-name="al">Het opnemen van de mogelijkheid tot het opleggen van niet doel gebonden verplichtingen bij de uitvoering van subsidiabele activiteiten met betrekking tot duurzaamheid in een subsidieregeling of beschikking. Daarbij gaat het om verplichtingen die niet direct verbonden met het doel waarvoor de subsidie wordt verleend; de zogenaamde niet doel gebonden verplichtingen. Voor het opnemen van dergelijke verplichtingen is een wettelijk voorschrift nodig. Door het opnemen in de AsvpU wordt aan deze eis voldaan. Hiermee wordt aangesloten bij het provinciaal beleid.</text:p>
            </text:list-item>
            <text:list-item text:style-override="id1-3-2-4-5-4">
              <text:number>•</text:number>
              <text:p text:style-name="al">Vanuit doelmatigheidsoverwegingen is opgenomen dat de drempel voor het aan te vragen subsidiebedrag subsidieaanvraag minimaal € 10.000,- dient te zijn i.p.v. € 1000,-. In een subsidieregeling kan hier van worden afgeweken als hier goede redenen voor zijn.</text:p>
            </text:list-item>
            <text:list-item text:style-override="id1-3-2-4-5-5">
              <text:number>•</text:number>
              <text:p text:style-name="al">Verder is in enkele artikelen opgenomen dat van een bepaalde termijn kan worden afgeweken, mits hiervoor gezien de omstandigheden dringende redenen voor zijn. In de praktijk blijken sommige termijnen te knellend te zijn, het gaat daarbij bijvoorbeeld om de termijn waarbinnen aanvragers buiten de gestelde termijn nog een wijzigingsverzoek kunnen indienen.</text:p>
            </text:list-item>
          </text:list>
          <text:p text:style-name="al">
          <text:span text:style-name="nadrukvet">TOELICHTING PER ARTIKEL</text:span>
        </text:p>
          <text:p text:style-name="al"/>
          <text:p text:style-name="al">
          <text:span text:style-name="nadrukvet">Artikel I</text:span>
        </text:p>
          <text:p text:style-name="al"/>
          <text:p text:style-name="al">
          <text:span text:style-name="nadrukvet">A.</text:span>
        </text:p>
          <text:p text:style-name="al">De wijzigingen onder 1 en 2 zijn ter verduidelijking. </text:p>
          <text:p text:style-name="al">Onder 3 wordt het begrip medeoverheid gedefinieerd. </text:p>
          <text:p text:style-name="al"/>
          <text:p text:style-name="al">
          <text:span text:style-name="nadrukvet">B.</text:span>
        </text:p>
          <text:p text:style-name="al">Onder 1 wordt toegevoegd: of ander tijdvak. Hiermee wordt het mogelijk dat een subsidieplafond ook voor een ander tijdvak mogelijk wordt gemaakt indien dit vanuit oogpunt van doelmatigheid en flexibiliteit wenselijk wordt geacht.</text:p>
          <text:p text:style-name="al">Onder 3 maakt de wijziging het mogelijk dat er in een subsidieregeling of beschikking ook niet doel gebonden verplichtingen worden opgenomen met betrekking tot duurzaamheid.</text:p>
          <text:p text:style-name="al"/>
          <text:p text:style-name="al">
          <text:span text:style-name="nadrukvet">C.</text:span>
        </text:p>
          <text:p text:style-name="al">Ter verduidelijking wordt het woordje ‘tender’ toegevoegd.</text:p>
          <text:p text:style-name="al"/>
          <text:p text:style-name="al">
          <text:span text:style-name="nadrukvet">D.</text:span>
        </text:p>
          <text:p text:style-name="al">De toevoeging onder 2 is ter verduidelijking van in welk geval er een exploitatiesubsidie wordt verstrekt.</text:p>
          <text:p text:style-name="al"/>
          <text:p text:style-name="al">
          <text:span text:style-name="nadrukvet">E.</text:span>
        </text:p>
          <text:p text:style-name="al">De aanvulling onder 4 met ‘economie’ sluit aan op de huidige praktijk en behoefte.</text:p>
          <text:p text:style-name="al"/>
          <text:p text:style-name="al">
          <text:span text:style-name="nadrukvet">F.</text:span>
        </text:p>
          <text:p text:style-name="al">Ter vereenvoudiging voor de subsidieaanvrager kan door Gedeputeerde Staten worden bepaald dat bepaalde gegevens niet overlegd hoeven worden, wanneer dit gezien de inhoud en omvang van de subsidie disproportioneel wordt geacht. Dit kan ook specifiek gelden voor aanvragen van medeoverheden omdat daar vaak reeds een vastgestelde samenwerkingsovereenkomst aan ten grondslag ligt op basis waarvan de subsidie wordt verstrekt.</text:p>
          <text:p text:style-name="al">Zie ook de algemene toelichting.</text:p>
          <text:p text:style-name="al"/>
          <text:p text:style-name="al">
          <text:span text:style-name="nadrukvet">G.</text:span>
        </text:p>
          <text:p text:style-name="al">Het te verwijderen 2e lid heeft geen toegevoegde waarde en is daarmee overbodig.</text:p>
          <text:p text:style-name="al"/>
          <text:p text:style-name="al">
          <text:span text:style-name="nadrukvet">H.</text:span>
        </text:p>
          <text:p text:style-name="al">Zie algemene toelichting.</text:p>
          <text:p text:style-name="al"/>
          <text:p text:style-name="al">
          <text:span text:style-name="nadrukvet">I.</text:span>
        </text:p>
          <text:p text:style-name="al">Zie algemene toelichting.</text:p>
          <text:p text:style-name="al"/>
          <text:p text:style-name="al">
          <text:span text:style-name="nadrukvet">J.</text:span>
        </text:p>
          <text:p text:style-name="al">Zie algemene toelichting.</text:p>
          <text:p text:style-name="al"/>
          <text:p text:style-name="al">
          <text:span text:style-name="nadrukvet">K.</text:span>
        </text:p>
          <text:p text:style-name="al">De toevoeging van een nieuw lid 7 en een nieuw lid aan Artikel 5.3. regelen de systematiek van verantwoording en de te overleggen informatie bij de vaststelling van de subsidie zoals die tussen overheden onderling gebruikelijk is.</text:p>
          <text:p text:style-name="al"/>
          <text:p text:style-name="al">
          <text:span text:style-name="nadrukvet">L.</text:span>
        </text:p>
          <text:p text:style-name="al">Zie algemene toelichting.</text:p>
          <text:p text:style-name="al"/>
          <text:p text:style-name="al">
          <text:span text:style-name="nadrukvet">M.</text:span>
        </text:p>
          <text:p text:style-name="al">Zie algemene toelichting,</text:p>
          <text:p text:style-name="al"/>
          <text:p text:style-name="al">
          <text:span text:style-name="nadrukvet">N.</text:span>
        </text:p>
          <text:p text:style-name="al">De eerdere formulering van artikel 8.1. eerste lid sloot in het algemeen uit dat er naast een waarderingssubsidie een incidentele subsidie kan worden verleend. Deze algemene uitsluiting is voor een enkel geval in de praktijk toch te beperkend gebleken. De Algemene wet bestuursrecht voorziet het verlenen van een incidentele subsidie in artikel 4:23 lid 3 onder d mogelij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105 van de Provinciewet]|[1.0:c:BWBR0005645&amp;artikel=105&amp;g=2022-01-01</meta:user-defined>
    <meta:user-defined meta:name="DC.source">artikel 143 van de Provinciewet]|[1.0:c:BWBR0005645&amp;artikel=143&amp;g=2022-01-01</meta:user-defined>
    <meta:user-defined meta:name="DC.source">artikel 145 van de Provinciewet]|[1.0:c:BWBR0005645&amp;artikel=145&amp;g=2022-01-01</meta:user-defined>
    <meta:user-defined meta:name="DC.source">artikel 4:23, eerste lid, van de Algemene wet bestuursrecht]|[1.0:c:BWBR0005537&amp;artikel=4%3A23&amp;lid=1&amp;g=2022-03-02</meta:user-defined>
    <meta:user-defined meta:name="OVERHEIDop.referentienummer">UTSP-1946092085-35</meta:user-defined>
    <meta:user-defined meta:name="DCTERMS.alternative">Algemene subsidieverordening provincie Utrecht 2022 (AsvpU)</meta:user-defined>
    <dc:language>nl</dc:language>
    <meta:user-defined meta:name="OVERHEIDop.locatietype/OVERHEIDop.gebiedsmarkering">Provincie</meta:user-defined>
    <meta:user-defined meta:name="DC.title">Verordening van Provinciale Staten van de provincie Utrecht van 23 maart 2022, nummer PS2022FAC01, houdende regels voor subsidieverstrekking (Algemene subsidieverordening provincie Utrecht 2022)</meta:user-defined>
    <meta:user-defined meta:name="DCTERMS.W3CDTF/DCTERMS.available">2024-12-27</meta:user-defined>
    <meta:user-defined meta:name="DCTERMS.W3CDTF/OVERHEIDop.jaargang">2024</meta:user-defined>
    <meta:user-defined meta:name="OVERHEIDop.publicationIssue">19949</meta:user-defined>
    <meta:user-defined meta:name="OVERHEIDop.betreftRegeling">CVDR674901_2</meta:user-defined>
    <meta:user-defined meta:name="xs:date/OVERHEIDop.startdatum">2024-12-28</meta:user-defined>
    <meta:user-defined meta:name="OVERHEIDop.PrbID/DC.identifier">prb-2024-19949</meta:user-defined>
    <meta:user-defined meta:name="OVERHEIDop.versieInformatie"/>
  </office:meta>
</office:document-meta>
</file>