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vervangen van een waterleiding op de N347, provinciale weg Haaksbergen - Ommen, tussen hectometerpunten 1.520 en 1.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ontvingen wij een vergunningsaanvraag voor het vervangen van een waterleiding op de N347, provinciale weg Haaksbergen - Ommen, tussen hectometerpunten 1.520 en 1.10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 febr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4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4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446</meta:user-defined>
    <meta:user-defined meta:name="DCTERMS.abstract">Betreft: Kennisgeving besluit op een vergunningsaanvraag voor het vervangen van een waterleiding op de N347, provinciale weg Haaksbergen - Ommen, tussen hectometerpunten 1.520 en 1.100.</meta:user-defined>
    <dc:language>nl</dc:language>
    <meta:user-defined meta:name="OVERHEIDop.locatietype/OVERHEIDop.gebiedsmarkering">Vlak</meta:user-defined>
    <meta:user-defined meta:name="DC.title">Kennisgeving besluit op een vergunningsaanvraag voor het vervangen van een waterleiding op de N347, provinciale weg Haaksbergen - Ommen, tussen hectometerpunten 1.520 en 1.100.</meta:user-defined>
    <meta:user-defined meta:name="DCTERMS.W3CDTF/DCTERMS.available">2024-12-30</meta:user-defined>
    <meta:user-defined meta:name="DCTERMS.W3CDTF/OVERHEIDop.jaargang">2024</meta:user-defined>
    <meta:user-defined meta:name="OVERHEIDop.publicationIssue">19943</meta:user-defined>
    <meta:user-defined meta:name="OVERHEIDop.PrbID/DC.identifier">prb-2024-19943</meta:user-defined>
    <meta:user-defined meta:name="OVERHEIDop.versieInformatie"/>
  </office:meta>
</office:document-meta>
</file>