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blazen van een glasvezelkabel langs de N215 en N498 te Oude-Tonge (10052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inblazen en hebben van een glasvezelkabel door middel van het openen en dichten van een handhole en het maken van een boogzinker in en langs de provinciale wegen N215 en N498, plaatselijk bekend als Tonisseweg, tussen hmp 26.25 (boogzinker) en hmp 27.15, te Oude-Tong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6-12-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93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3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3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0882</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inblazen van een glasvezelkabel langs de N215 en N498 te Oude-Tonge (100520)</meta:user-defined>
    <meta:user-defined meta:name="DCTERMS.W3CDTF/DCTERMS.available">2024-12-27</meta:user-defined>
    <meta:user-defined meta:name="DCTERMS.W3CDTF/OVERHEIDop.jaargang">2024</meta:user-defined>
    <meta:user-defined meta:name="OVERHEIDop.publicationIssue">19939</meta:user-defined>
    <meta:user-defined meta:name="OVERHEIDop.PrbID/DC.identifier">prb-2024-19939</meta:user-defined>
    <meta:user-defined meta:name="OVERHEIDop.versieInformatie"/>
  </office:meta>
</office:document-meta>
</file>