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van de verleende ontheffing voor het schoonmaken van een kraamverblijfplaats gewone dwergvleermuis in woning, Overbroekerstraat 7, 6433 EJ Hoens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verbroekerstraat 7, 6433 EJ Hoensbroek</text:p>
            <text:p text:style-name="common-al">Aangevraagde activiteit(en): Flora- en fauna-activiteit</text:p>
            <text:p text:style-name="common-al">Betreft: wijziging van de verleende ontheffing</text:p>
            <text:p text:style-name="common-al">Aanvraagdatum: 13 december 2024</text:p>
            <text:p text:style-name="common-al">Zaaknummer: Z2024-000023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95</meta:user-defined>
    <dc:language>nl</dc:language>
    <meta:user-defined meta:name="OVERHEIDop.locatietype/OVERHEIDop.gebiedsmarkering">Punt</meta:user-defined>
    <meta:user-defined meta:name="DC.title">Aanvraag Omgevingsvergunning flora- en fauna-activiteit wijziging van de verleende ontheffing voor het schoonmaken van een kraamverblijfplaats gewone dwergvleermuis in woning, Overbroekerstraat 7, 6433 EJ Hoensbroek</meta:user-defined>
    <meta:user-defined meta:name="DCTERMS.W3CDTF/DCTERMS.available">2024-12-30</meta:user-defined>
    <meta:user-defined meta:name="DCTERMS.W3CDTF/OVERHEIDop.jaargang">2024</meta:user-defined>
    <meta:user-defined meta:name="OVERHEIDop.publicationIssue">19938</meta:user-defined>
    <meta:user-defined meta:name="OVERHEIDop.PrbID/DC.identifier">prb-2024-19938</meta:user-defined>
    <meta:user-defined meta:name="OVERHEIDop.versieInformatie"/>
  </office:meta>
</office:document-meta>
</file>