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GU03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 februari 2023 - zaaknummer 2023-000022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Gebiedsontwikkeling en Uitvoering GU03/01.</text:p>
            <text:p text:style-name="al">Gelet op het besluit van Gedeputeerde Staten van 19 april 2022 (Provinciaal Blad nr. 2022/4650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GU03/01 aan de afdelingsmanager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Goedkeuren van taxatierapporten opgesteld door taxatiecommissie in het kader van grondverwerving en onroerende zaken ten behoeve van wegenwerken.</text:p>
            <text:p text:style-name="al"/>
            <text:p text:style-name="al">
            <text:span text:style-name="nadrukvet">Grondslag</text:span>
          </text:p>
            <text:p text:style-name="al">Artikel 158, lid 1 onder 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 mei 2022 vastgestelde eerste ondermandaat UW04/01 (Provinciaal Blad nr. 2022/4650, zaaknummer 2022-00003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Frederik van Ardenn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GU03/01</meta:user-defined>
    <meta:user-defined meta:name="DCTERMS.W3CDTF/DCTERMS.available">2024-02-15</meta:user-defined>
    <meta:user-defined meta:name="DCTERMS.W3CDTF/OVERHEIDop.jaargang">2024</meta:user-defined>
    <meta:user-defined meta:name="OVERHEIDop.publicationIssue">1993</meta:user-defined>
    <meta:user-defined meta:name="OVERHEIDop.PrbID/DC.identifier">prb-2024-1993</meta:user-defined>
    <meta:user-defined meta:name="OVERHEIDop.versieInformatie"/>
  </office:meta>
</office:document-meta>
</file>