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huisaansluiting telecom langs de N467 te 's-Gravenzande (10002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huisaansluiting telecom door middel van open ontgraving langs de provinciale weg N467, plaatselijk bekend Naaldwijkseweg, tussen hmp 1.36 en 1.4 (noordzijde), te 's-Gravenzan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1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2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2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2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190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huisaansluiting telecom langs de N467 te 's-Gravenzande (100024)</meta:user-defined>
    <meta:user-defined meta:name="DCTERMS.W3CDTF/DCTERMS.available">2024-12-27</meta:user-defined>
    <meta:user-defined meta:name="DCTERMS.W3CDTF/OVERHEIDop.jaargang">2024</meta:user-defined>
    <meta:user-defined meta:name="OVERHEIDop.publicationIssue">19927</meta:user-defined>
    <meta:user-defined meta:name="OVERHEIDop.PrbID/DC.identifier">prb-2024-19927</meta:user-defined>
    <meta:user-defined meta:name="OVERHEIDop.versieInformatie"/>
  </office:meta>
</office:document-meta>
</file>