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ragt Vastgoedontwikkeling B.V.,  Mecklenburgstraat Eindhoven- Z/239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Mecklenburgstraat 65-71, 5615 PZ te Eindhoven</text:p>
            <text:p text:style-name="common-al">Zaaknummer:  Z/239389</text:p>
            <text:p text:style-name="common-al">Activiteit: Flora- en fauna-activiteit</text:p>
            <text:p text:style-name="common-al">Datum ontvangen:  19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389</meta:user-defined>
    <dc:language>nl</dc:language>
    <meta:user-defined meta:name="OVERHEIDop.locatietype/OVERHEIDop.gebiedsmarkering">Vlak</meta:user-defined>
    <meta:user-defined meta:name="DC.title">Provincie Noord-Brabant – Omgevingsvergunning aangevraagd – Kragt Vastgoedontwikkeling B.V.,  Mecklenburgstraat Eindhoven- Z/239389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26</meta:user-defined>
    <meta:user-defined meta:name="OVERHEIDop.PrbID/DC.identifier">prb-2024-19926</meta:user-defined>
    <meta:user-defined meta:name="OVERHEIDop.versieInformatie"/>
  </office:meta>
</office:document-meta>
</file>