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een telecommunicatiekabel in en langs de N487 en langs N488 te Numansdorp (1004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in en langs de provinciale weg N487, tussen km 15.250 en 15.400, noordoostzijde, en langs de provinciale weg N488, tussen km 2.250 en 3.600, westzijde, en indien nodig het zagen van asfalt in het fietspad langs de N487,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een telecommunicatiekabel in en langs de N487 en langs N488 te Numansdorp (100420)</meta:user-defined>
    <meta:user-defined meta:name="DCTERMS.W3CDTF/DCTERMS.available">2024-12-27</meta:user-defined>
    <meta:user-defined meta:name="DCTERMS.W3CDTF/OVERHEIDop.jaargang">2024</meta:user-defined>
    <meta:user-defined meta:name="OVERHEIDop.publicationIssue">19922</meta:user-defined>
    <meta:user-defined meta:name="OVERHEIDop.PrbID/DC.identifier">prb-2024-19922</meta:user-defined>
    <meta:user-defined meta:name="OVERHEIDop.versieInformatie"/>
  </office:meta>
</office:document-meta>
</file>