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an afdelingsmanager GU02/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 februari 2023 - zaaknummer 2023-000022</text:p>
            <text:p text:style-name="al"/>
            <text:p text:style-name="al">
            <text:span text:style-name="nadrukvet">De algemeen directeur</text:span>
          </text:p>
            <text:p text:style-name="al">Gelezen het voorstel eerste ondermandaat aan de afdelingsmanager Gebiedsontwikkeling en Uitvoering GU02/01.</text:p>
            <text:p text:style-name="al">Gelet op het besluit van Gedeputeerde Staten van 19 december 2008 (Provinciaal Blad nr. 2008/147).</text:p>
            <text:p text:style-name="al">Gelet op artikel 3, eerste lid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GU02/01 aan de afdelingsmanager Gebiedsontwikkeling en Uitvoering voor de hieronder opgenomen bevoegdheid:</text:p>
            <text:p text:style-name="al"/>
            <text:p text:style-name="al">
            <text:span text:style-name="nadrukvet">Bevoegdheid</text:span>
          </text:p>
            <text:p text:style-name="al">Het nemen van beslissingen en het voeren van correspondentie omtrent de voorbereiding en uitvoering van provinciale taken inzake het in standhouden, het herstellen, het verbeteren of het vervangen van voorzieningen op een gesloten stortplaats zoals bedoeld in artikel 8.47, eerste lid, onder b van de Wet milieubeheer.</text:p>
            <text:p text:style-name="al"/>
            <text:p text:style-name="al">
            <text:span text:style-name="nadrukvet">Grondslag</text:span>
          </text:p>
            <text:p text:style-name="al">Wet Milieubeheer 8.49 lid 1; 8.49 lid 2; 8.49 lid 5; 8.50 lid 1</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7 juli 2017 vastgestelde eerste ondermandaat UW/PMCB04/01 (Provinciaal Blad nr. 2017/3204, zaaknummer 2017-000124).</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
            <text:p text:style-name="al">Frederik van Ardenne</text:p>
            <text:p text:style-name="al">Algemeen directeur</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4-01-01</meta:user-defined>
    <dc:language>nl</dc:language>
    <meta:user-defined meta:name="OVERHEIDop.locatietype/OVERHEIDop.gebiedsmarkering">Provincie</meta:user-defined>
    <meta:user-defined meta:name="DC.title">Eerste ondermandaat aan afdelingsmanager GU02/01</meta:user-defined>
    <meta:user-defined meta:name="DCTERMS.W3CDTF/DCTERMS.available">2024-02-15</meta:user-defined>
    <meta:user-defined meta:name="DCTERMS.W3CDTF/OVERHEIDop.jaargang">2024</meta:user-defined>
    <meta:user-defined meta:name="OVERHEIDop.publicationIssue">1992</meta:user-defined>
    <meta:user-defined meta:name="OVERHEIDop.PrbID/DC.identifier">prb-2024-1992</meta:user-defined>
    <meta:user-defined meta:name="OVERHEIDop.versieInformatie"/>
  </office:meta>
</office:document-meta>
</file>