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abant Eco B.V., Mijkenbroek Breda - Z/239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Mijkenbroek 22-28, 4824 AB te Breda</text:p>
            <text:p text:style-name="common-al">Zaaknummer:  Z/239381</text:p>
            <text:p text:style-name="common-al">Activiteit: Flora- en fauna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381</meta:user-defined>
    <dc:language>nl</dc:language>
    <meta:user-defined meta:name="OVERHEIDop.locatietype/OVERHEIDop.gebiedsmarkering">Vlak</meta:user-defined>
    <meta:user-defined meta:name="DC.title">Provincie Noord-Brabant – Omgevingsvergunning aangevraagd – Brabant Eco B.V., Mijkenbroek Breda - Z/239381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15</meta:user-defined>
    <meta:user-defined meta:name="OVERHEIDop.PrbID/DC.identifier">prb-2024-19915</meta:user-defined>
    <meta:user-defined meta:name="OVERHEIDop.versieInformatie"/>
  </office:meta>
</office:document-meta>
</file>