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lisco Netherlands BV Groenewoud 3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Vlisco Netherlands BV</text:p>
            <text:p text:style-name="common-al">Locatie : Groenewoud 3 te Helmond ​</text:p>
            <text:p text:style-name="common-al">Activiteit : omgevingsplanactiviteit bouwen</text:p>
            <text:p text:style-name="common-al">Voor : het verlengen van een tijdelijke vergunning voor de duur van 5 jaar voor Outlet Store Vlisco </text:p>
            <text:p text:style-name="common-al">Aanvraagdatum : 19 augustus 2024</text:p>
            <text:p text:style-name="common-al">DSO-kenmerk : 2024081900083</text:p>
            <text:p text:style-name="common-al">Zaaknummer : Z-2024-014733</text:p>
            <text:p text:style-name="common-al">Verzenddatum besluit: 23-12-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12-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last-al">Aan deze procedure is het zaaknummer Z-2024-01473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info@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90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0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0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14733</meta:user-defined>
    <dc:language>nl</dc:language>
    <meta:user-defined meta:name="OVERHEIDop.locatietype/OVERHEIDop.gebiedsmarkering">Adres</meta:user-defined>
    <meta:user-defined meta:name="DC.title">Provincie Noord-Brabant - besluit aanvraag omgevingsvergunning – Vlisco Netherlands BV Groenewoud 3 te Helmond</meta:user-defined>
    <meta:user-defined meta:name="OVERHEIDop.datumEindeReactietermijn">2025-02-03</meta:user-defined>
    <meta:user-defined meta:name="OVERHEIDop.TilID/OVERHEIDop.terinzageleggingOP">til-2024-39252</meta:user-defined>
    <meta:user-defined meta:name="DCTERMS.W3CDTF/DCTERMS.available">2024-12-27</meta:user-defined>
    <meta:user-defined meta:name="DCTERMS.W3CDTF/OVERHEIDop.jaargang">2024</meta:user-defined>
    <meta:user-defined meta:name="OVERHEIDop.publicationIssue">19907</meta:user-defined>
    <meta:user-defined meta:name="OVERHEIDop.PrbID/DC.identifier">prb-2024-19907</meta:user-defined>
    <meta:user-defined meta:name="OVERHEIDop.versieInformatie"/>
  </office:meta>
</office:document-meta>
</file>