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asfaltboringen in de gemeente Haarlemmermeer in de provinciale weg N232 vanaf 28.5 t/m 29.334, ingekomen 20 december 2024, zaaknummer 2360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uitvoeren van asfaltboringen in de gemeente Haarlemmermeer op de provinciale weg N232 vanaf km 28.5 t/m km 29.334.</text:p>
            <text:p text:style-name="common-al">De aanvraag is geregistreerd onder kenmerk: 2360701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4 februari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90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0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0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uitvoeren van asfaltboringen in de gemeente Haarlemmermeer in de provinciale weg N232 vanaf 28.5 t/m 29.334, ingekomen 20 december 2024, zaaknummer 2360701</meta:user-defined>
    <meta:user-defined meta:name="DCTERMS.W3CDTF/DCTERMS.available">2024-12-27</meta:user-defined>
    <meta:user-defined meta:name="DCTERMS.W3CDTF/OVERHEIDop.jaargang">2024</meta:user-defined>
    <meta:user-defined meta:name="OVERHEIDop.publicationIssue">19906</meta:user-defined>
    <meta:user-defined meta:name="OVERHEIDop.PrbID/DC.identifier">prb-2024-19906</meta:user-defined>
    <meta:user-defined meta:name="OVERHEIDop.versieInformatie"/>
  </office:meta>
</office:document-meta>
</file>