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handhole en het uitvoeren van laswerkzaamheden aan een telecommunicatieleiding in de gemeente Wijdemeren in de provinciale weg N236 vanaf 14.195 t/m 14.195, verzonden 20 december 2024, zaaknummer 23536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openen en dichten van een handhole en het uitvoeren van laswerkzaamheden aan een telecommunicatieleiding in de gemeente Wijdemeren in de provinciale weg N236 vanaf 14.195 t/m 14.195.</text:p>
            <text:p text:style-name="common-al">De vergunning is geregistreerd onder kenmerk: 235362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enen en dichten van een handhole en het uitvoeren van laswerkzaamheden aan een telecommunicatieleiding in de gemeente Wijdemeren in de provinciale weg N236 vanaf 14.195 t/m 14.195, verzonden 20 december 2024, zaaknummer 2353629</meta:user-defined>
    <meta:user-defined meta:name="DCTERMS.W3CDTF/DCTERMS.available">2024-12-27</meta:user-defined>
    <meta:user-defined meta:name="DCTERMS.W3CDTF/OVERHEIDop.jaargang">2024</meta:user-defined>
    <meta:user-defined meta:name="OVERHEIDop.publicationIssue">19905</meta:user-defined>
    <meta:user-defined meta:name="OVERHEIDop.PrbID/DC.identifier">prb-2024-19905</meta:user-defined>
    <meta:user-defined meta:name="OVERHEIDop.versieInformatie"/>
  </office:meta>
</office:document-meta>
</file>