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omleidingsborden ivm aflsuiting Höftendiek op de N738, provinciale weg Hengelo - Weerselo, tussen hectometerpunten 3.470 en 3.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4 ontvingen wij een aanvraag voor het plaatsen van omleidingsborden ivm aflsuiting Höftendiek (februari - maart 2025) op de N738, provinciale weg Hengelo - Weerselo, tussen hectometerpunten 3.470 en 3.600. Gedeputeerde Staten hebben besloten dat de Vergunning aanduidingsborden plaats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febr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90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0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0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761</meta:user-defined>
    <meta:user-defined meta:name="DCTERMS.abstract">Betreft: Besluit op aanvraag op locatie op de N738, provinciale weg Hengelo - Weerselo, tussen hectometerpunten 3.470 en 3.600</meta:user-defined>
    <dc:language>nl</dc:language>
    <meta:user-defined meta:name="OVERHEIDop.locatietype/OVERHEIDop.gebiedsmarkering">Vlak</meta:user-defined>
    <meta:user-defined meta:name="DC.title">Kennisgeving besluit op een aanvraag voor het plaatsen van omleidingsborden ivm aflsuiting Höftendiek op de N738, provinciale weg Hengelo - Weerselo, tussen hectometerpunten 3.470 en 3.600</meta:user-defined>
    <meta:user-defined meta:name="DCTERMS.W3CDTF/DCTERMS.available">2024-12-30</meta:user-defined>
    <meta:user-defined meta:name="DCTERMS.W3CDTF/OVERHEIDop.jaargang">2024</meta:user-defined>
    <meta:user-defined meta:name="OVERHEIDop.publicationIssue">19904</meta:user-defined>
    <meta:user-defined meta:name="OVERHEIDop.PrbID/DC.identifier">prb-2024-19904</meta:user-defined>
    <meta:user-defined meta:name="OVERHEIDop.versieInformatie"/>
  </office:meta>
</office:document-meta>
</file>