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7 37,1-38,3 N270 32,2-32,4 Enexis, omgeving Jan Poelsweg 1D, 5813BN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Jan Poelsweg 1D, 5813BN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7 37,1-38,3 N270 32,2-32,4 Enexis</text:p>
            <text:p text:style-name="common-al">Aanvraagdatum: 21 november 2024</text:p>
            <text:p text:style-name="common-al">Zaaknummer: Z2024-000022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10</meta:user-defined>
    <dc:language>nl</dc:language>
    <meta:user-defined meta:name="OVERHEIDop.locatietype/OVERHEIDop.gebiedsmarkering">Vlak</meta:user-defined>
    <meta:user-defined meta:name="DC.title">Aanvraag Omgevingsvergunning aanbrengen elektriciteitskabel N277 37,1-38,3 N270 32,2-32,4 Enexis, omgeving Jan Poelsweg 1D, 5813BN Ysselsteyn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03</meta:user-defined>
    <meta:user-defined meta:name="OVERHEIDop.PrbID/DC.identifier">prb-2024-19903</meta:user-defined>
    <meta:user-defined meta:name="OVERHEIDop.versieInformatie"/>
  </office:meta>
</office:document-meta>
</file>