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uitvoeren van een overige activiteit (realiseren van woningen), Catharinastraat ong., Wellerlooi</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Catharinastraat ong., Wellerlooi</text:p>
            <text:p text:style-name="common-al">Aangevraagde activiteit(en): natura 2000-activiteit</text:p>
            <text:p text:style-name="common-al">Betreft: uitvoeren van een overige activiteit (realiseren van woningen)</text:p>
            <text:p text:style-name="common-al">Aanvraagdatum: 20 december 2024</text:p>
            <text:p text:style-name="common-al">Zaaknummer: Z2024-0000243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90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0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90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2436</meta:user-defined>
    <dc:language>nl</dc:language>
    <meta:user-defined meta:name="OVERHEIDop.locatietype/OVERHEIDop.gebiedsmarkering">Vlak</meta:user-defined>
    <meta:user-defined meta:name="DC.title">Aanvraag Omgevingsvergunning Natura 2000 activiteit uitvoeren van een overige activiteit (realiseren van woningen), Catharinastraat ong., Wellerlooi</meta:user-defined>
    <meta:user-defined meta:name="DCTERMS.W3CDTF/DCTERMS.available">2024-12-30</meta:user-defined>
    <meta:user-defined meta:name="DCTERMS.W3CDTF/OVERHEIDop.jaargang">2024</meta:user-defined>
    <meta:user-defined meta:name="OVERHEIDop.publicationIssue">19902</meta:user-defined>
    <meta:user-defined meta:name="OVERHEIDop.PrbID/DC.identifier">prb-2024-19902</meta:user-defined>
    <meta:user-defined meta:name="OVERHEIDop.versieInformatie"/>
  </office:meta>
</office:document-meta>
</file>