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FG Property 3 B.V., Scheibaan Oisterwijk - Z/239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ontwikkeling tot een recreatiepark "Healthhub Oisterwijk</text:p>
            <text:p text:style-name="common-al">Locatie: Scheibaan 17, 5062 TM te Oisterwijk</text:p>
            <text:p text:style-name="common-al">Zaaknummer: Z/239359</text:p>
            <text:p text:style-name="common-al">Activiteit: Flora- en fauna-activiteit</text:p>
            <text:p text:style-name="common-al">Datum ontvangen: 19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359</meta:user-defined>
    <dc:language>nl</dc:language>
    <meta:user-defined meta:name="OVERHEIDop.locatietype/OVERHEIDop.gebiedsmarkering">Adres</meta:user-defined>
    <meta:user-defined meta:name="DC.title">Provincie Noord-Brabant – Omgevingsvergunning aangevraagd – JFG Property 3 B.V., Scheibaan Oisterwijk - Z/239359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00</meta:user-defined>
    <meta:user-defined meta:name="OVERHEIDop.PrbID/DC.identifier">prb-2024-19900</meta:user-defined>
    <meta:user-defined meta:name="OVERHEIDop.versieInformatie"/>
  </office:meta>
</office:document-meta>
</file>