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Schenkeldijk 4 te Ossendrecht, gemeente Woens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Schenkeldijk 4 te Ossendrecht, gemeente Woensdrecht.NB08730000094.</text:p>
            <text:p text:style-name="common-al">De Omgevingsdienst Midden- en West-Brabant heeft op 12 oktober 2023 van WSP Nederland BV te Leeuwarden een saneringsverslag ontvangen voor de uitgevoerde bodemsanering op de locatie Schenkeldijk 4 te Ossendrecht, gemeente Woensdrecht.NB08730000094.</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39c Wet bodembescherming, in met de uitgevoerde sanering.</text:p>
            <text:p text:style-name="common-al">De beschikking en bijbehorende stukken liggen vanaf 4 januari 2024 gedurende zes weken digitaal in te zien via officielebekendmakingen.nl, bij de Omgevingsdienst Midden- en West-Brabant en bij de gemeente Woensdrech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0292 gekoppeld. U dient bij correspondentie dit kenmerk te vermelden in de onderwerpregel. Indien u gebruik maakt van e-mail, dan verzoeken we u het kenmerk in de onderwerpregel te plaatsen. De correspondentie middels e-mail dient u te richten aan info@omwb.nl</text:p>
            <text:p text:style-name="common-al">2 januari 2024,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730000094</meta:user-defined>
    <dc:language>nl</dc:language>
    <meta:user-defined meta:name="OVERHEIDop.locatietype/OVERHEIDop.gebiedsmarkering">Adres</meta:user-defined>
    <meta:user-defined meta:name="DC.title">Wet bodembescherming (Wbb) beschikking saneringsverslag – Schenkeldijk 4 te Ossendrecht, gemeente Woensdrecht.</meta:user-defined>
    <meta:user-defined meta:name="OVERHEIDop.datumEindeReactietermijn">2024-02-15</meta:user-defined>
    <meta:user-defined meta:name="OVERHEIDop.TilID/OVERHEIDop.terinzageleggingOP">til-2024-64</meta:user-defined>
    <meta:user-defined meta:name="DCTERMS.W3CDTF/DCTERMS.available">2024-01-04</meta:user-defined>
    <meta:user-defined meta:name="DCTERMS.W3CDTF/OVERHEIDop.jaargang">2024</meta:user-defined>
    <meta:user-defined meta:name="OVERHEIDop.publicationIssue">199</meta:user-defined>
    <meta:user-defined meta:name="OVERHEIDop.PrbID/DC.identifier">prb-2024-199</meta:user-defined>
    <meta:user-defined meta:name="OVERHEIDop.versieInformatie"/>
  </office:meta>
</office:document-meta>
</file>