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Jobse Groep BV, Haagweg 366, 4813 XE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aanvraag voor een omgevingsvergunning buiten behandeling hebben gelaten.</text:p>
            <text:p text:style-name="common-al">Bedrijf : Jobse Groep BV</text:p>
            <text:p text:style-name="common-al">Locatie : Haagweg 366, 4813 XE te Breda, in de gemeente Breda</text:p>
            <text:p text:style-name="common-al">Activiteit : flora- en fauna- activiteit</text:p>
            <text:p text:style-name="common-al">Voor : de herinrichting van het perceel en het realiseren van één grondgebonden woning</text:p>
            <text:p text:style-name="common-al">Aanvraagdatum : 20 augustus 2024</text:p>
            <text:p text:style-name="common-al">DSO-kenmerk : 2024082000294</text:p>
            <text:p text:style-name="common-al">Zaaknummer : Z/229610</text:p>
            <text:p text:style-name="common-al">Verzenddatum besluit : 23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6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610</meta:user-defined>
    <dc:language>nl</dc:language>
    <meta:user-defined meta:name="OVERHEIDop.locatietype/OVERHEIDop.gebiedsmarkering">Adres</meta:user-defined>
    <meta:user-defined meta:name="DC.title">Provincie Noord-Brabant – besluit aanvraag omgevingsvergunning - Jobse Groep BV, Haagweg 366, 4813 XE te Breda</meta:user-defined>
    <meta:user-defined meta:name="OVERHEIDop.datumEindeReactietermijn">2025-02-03</meta:user-defined>
    <meta:user-defined meta:name="OVERHEIDop.TilID/OVERHEIDop.terinzageleggingOP">til-2024-39233</meta:user-defined>
    <meta:user-defined meta:name="DCTERMS.W3CDTF/DCTERMS.available">2024-12-27</meta:user-defined>
    <meta:user-defined meta:name="DCTERMS.W3CDTF/OVERHEIDop.jaargang">2024</meta:user-defined>
    <meta:user-defined meta:name="OVERHEIDop.publicationIssue">19898</meta:user-defined>
    <meta:user-defined meta:name="OVERHEIDop.PrbID/DC.identifier">prb-2024-19898</meta:user-defined>
    <meta:user-defined meta:name="OVERHEIDop.versieInformatie"/>
  </office:meta>
</office:document-meta>
</file>