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wijziging van de Subsidieverordening Natuur- en Landschapsbeheer Gelderland 2016 en Uitvoeringsregeling Stichting Certificering SNL Gelderland 2023</text:p>
      <text:section text:name="regeling_id1-3-2" text:style-name="regeling">
        <text:section text:name="aanhef_id1-3-2-1" text:style-name="aanhef">
          <text:section text:name="preambule_id1-3-2-1-1" text:style-name="preambule">
            <text:p text:style-name="al">
            <text:span text:style-name="nadrukvet">Gedeputeerde Staten van Gelderland</text:span>
          </text:p>
            <text:p text:style-name="al"/>
            <text:p text:style-name="al">Gelet op artikel 1.10, 2.4 en 3.4 van de Subsidieverordening Natuur- en Landschapsbeheer Gelderland 2016 en de Uitvoeringsregeling Stichting Certificering SNL Gelderland 2023; </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verordening Natuur- en Landschapsbeheer Gelderland 2016 wordt als volgt gewijzigd:</text:p>
            <text:p text:style-name="al"/>
            <text:p text:style-name="al">
            <text:span text:style-name="nadrukvet">A </text:span>
          </text:p>
            <text:p text:style-name="al">In artikel 2.9, eerste lid, onder e, wordt “certificeringsvoorwaarden” vervangen door: certificeringsvoorschriften.</text:p>
            <text:p text:style-name="al"/>
            <text:p text:style-name="al">
            <text:span text:style-name="nadrukvet">B </text:span>
          </text:p>
            <text:p text:style-name="al">Artikel 3.7 wordt als volgt gewijzigd:</text:p>
            <text:p text:style-name="al">In het eerste en tweede lid wordt “zes” telkens vervangen door: het aantal kalenderjaren waarvoor de subsidie is verleend. </text:p>
            <text:p text:style-name="al"/>
            <text:p text:style-name="al">
            <text:span text:style-name="nadrukvet">C</text:span>
          </text:p>
            <text:p text:style-name="al">Artikel 3.10 wordt als volgt gewijzigd:</text:p>
            <text:list text:style-name="id1-3-2-2-1-13">
              <text:list-item text:style-override="id1-3-2-2-1-13-1">
                <text:number>1.</text:number>
                <text:p text:style-name="al">Voor de tekst wordt de aanduiding “1.” geplaatst;</text:p>
              </text:list-item>
              <text:list-item text:style-override="id1-3-2-2-1-13-2">
                <text:number>2.</text:number>
                <text:p text:style-name="al">Er wordt een tweede lid toegevoegd, luidende:</text:p>
                <text:list text:style-name="id1-3-2-2-1-13-2-3">
                  <text:list-item text:style-override="id1-3-2-2-1-13-2-3-1">
                    <text:number>2.</text:number>
                    <text:p text:style-name="al">Gedeputeerde Staten kunnen ervoor kiezen de subsidie voor een periode van twaalf of achttien aaneengesloten kalenderjaren te verlenen.</text:p>
                  </text:list-item>
                </text:list>
              </text:list-item>
            </text:list>
            <text:p text:style-name="al">
            <text:span text:style-name="nadrukvet">D </text:span>
          </text:p>
            <text:p text:style-name="al">Artikel 3.11 wordt als volgt gewijzigd:</text:p>
            <text:list text:style-name="id1-3-2-2-1-16">
              <text:list-item text:style-override="id1-3-2-2-1-16-1">
                <text:number>1.</text:number>
                <text:p text:style-name="al">In onderdeel e wordt na “op 31 mei” toegevoegd: van het lopende beheerjaar.</text:p>
              </text:list-item>
              <text:list-item text:style-override="id1-3-2-2-1-16-2">
                <text:number>2.</text:number>
                <text:p text:style-name="al">In onderdeel i wordt “certificeringsvoorwaarden” vervangen door: certificeringsvoorschriften.</text:p>
              </text:list-item>
            </text:list>
            <text:p text:style-name="al">
            <text:span text:style-name="nadrukvet">E</text:span>
          </text:p>
            <text:p text:style-name="al">Artikel 3.12a, eerste lid, komt als volgt te luiden:</text:p>
            <text:list text:style-name="id1-3-2-2-1-19">
              <text:list-item text:style-override="id1-3-2-2-1-19-1">
                <text:number>1.</text:number>
                <text:p text:style-name="al">Om te voorzien in de onmiddellijke liquiditeitsbehoefte van de subsidieontvanger kunnen Gedeputeerde Staten voorafgaande aan de in artikel 3.12 bedoelde voorschotbetaling een betaling doen, mits voldaan wordt aan de volgende voorwaarden:</text:p>
                <text:list text:style-name="id1-3-2-2-1-19-1-3">
                  <text:list-item text:style-override="id1-3-2-2-1-19-1-3-1">
                    <text:number>a.</text:number>
                    <text:p text:style-name="al">de betaling vindt plaats tussen 16 oktober en 30 november van het kalenderjaar waarop de voorschotbetaling betrekking heeft;</text:p>
                  </text:list-item>
                  <text:list-item text:style-override="id1-3-2-2-1-19-1-3-2">
                    <text:number>b.</text:number>
                    <text:p text:style-name="al">de betaling bedraagt 30% van de totale subsidie die aan de subsidieontvanger per kalenderjaar is verleend;</text:p>
                  </text:list-item>
                  <text:list-item text:style-override="id1-3-2-2-1-19-1-3-3">
                    <text:number>c.</text:number>
                    <text:p text:style-name="al">Gedeputeerde Staten brengen bij de voorschotbetaling, bedoeld in artikel 3.12, vierde lid, de betaling bedoeld in onderdeel a, in mindering op het voorschot.</text:p>
                  </text:list-item>
                </text:list>
              </text:list-item>
            </text:list>
            <text:p text:style-name="al">
            <text:span text:style-name="nadrukvet">F</text:span>
          </text:p>
            <text:p text:style-name="al"> Artikel 3.13, derde lid, wordt als volgt gewijzigd:</text:p>
            <text:list text:style-name="id1-3-2-2-1-22">
              <text:list-item text:style-override="id1-3-2-2-1-22-1">
                <text:number>1.</text:number>
                <text:p text:style-name="al">In onderdeel b wordt “€ 1.200;” vervangen door: € 1.200; en.</text:p>
              </text:list-item>
              <text:list-item text:style-override="id1-3-2-2-1-22-2">
                <text:number>2.</text:number>
                <text:p text:style-name="al">In onderdeel c wordt “; en” vervangen door een punt.</text:p>
              </text:list-item>
              <text:list-item text:style-override="id1-3-2-2-1-22-3">
                <text:number>3.</text:number>
                <text:p text:style-name="al">Onderdeel d vervalt. </text:p>
              </text:list-item>
            </text:list>
          </text:section>
          <text:section text:name="artikel_id1-3-2-2-2" text:style-name="artikel">
            <text:p text:style-name="artikel_kop_titel"><text:span text:style-name="artikel_kop_label">Artikel</text:span> <text:span text:style-name="artikel_kop_nr">II</text:span> </text:p>
            <text:p text:style-name="al">De Uitvoeringsregeling Stichting Certificering SNL Gelderland 2023 wordt als volgt gewijzigd:</text:p>
            <text:p text:style-name="al"/>
            <text:p text:style-name="al">In artikel 4 van de Uitvoeringsregeling Stichting Certificering SNL Gelderland 2023 wordt “certificeringsvoorwaarden” telkens vervangen door: certificeringsvoorschriften.</text:p>
          </text:section>
          <text:section text:name="artikel_id1-3-2-2-3" text:style-name="artikel">
            <text:p text:style-name="artikel_kop_titel"><text:span text:style-name="artikel_kop_label">Artikel</text:span> <text:span text:style-name="artikel_kop_nr">III</text:span> </text:p>
            <text:p text:style-name="al">Dit besluit treedt in werking de dag na de publicatie in het Provinciaal Blad, met uitzondering van artikel I, onderdeel C, dat in werking treedt op een bij besluit van Gedeputeerde Staten te bepalen tijdstip.</text:p>
            <text:p text:style-name="al"/>
            <text:p text:style-name="al">
            <text:span text:style-name="nadrukcur">Toelichting bij het besluit tot wijziging SNL beheerjaar 2025</text:span>
          </text:p>
            <text:p text:style-name="al">Elk jaar wordt de Subsidieverordening Natuur- en Landschapsbeheer geëvalueerd, door de uitvoerders en door de beleidsmakers. Het resultaat daarvan wordt meegenomen in de wijziging van de landelijke modelverordening, die de basis vormt voor de jaarlijkse wijziging en de openstelling door provincies voor het eerstvolgende beheerjaar. Er zijn een aantal tekstuele en een aantal inhoudelijke wijzigingen in de Subsidieverordening Natuur- en Landschapsbeheer Gelderland 2016 en de Uitvoeringsregeling Stichting Certificering SNL Gelderland 2023 doorgevoerd. De belangrijkste wijzigingen worden hieronder nader uiteengezet. </text:p>
            <text:p text:style-name="al"/>
            <text:p text:style-name="al">
            <text:span text:style-name="nadrukvet">Artikel I, onderdelen A en D lid 2, en artikel II</text:span>
          </text:p>
            <text:p text:style-name="al">De wijziging van de term certificeringsvoorwaarde naar certificeringsvoorschrift sluit beter aan op de werkelijkheid. Controle op naleving ziet immers op de voorschriften die de certificaathouder heeft, het betreft geen voorwaarde voor certificering zoals de huidige tekst suggereert. Artikel 2.9, eerste lid, onder e, en artikel 3.11, onder e, worden daarom aangepast. </text:p>
            <text:p text:style-name="al">De Uitvoeringsregeling Stichting Certificering SNL Gelderland 2023 wordt gelijktijdig op dit punt in overeenkomstige zin aangepast. De wijziging is enkel tekstueel en behelst geen wijziging van de certificeringseisen.</text:p>
            <text:p text:style-name="al"/>
            <text:p text:style-name="al">
            <text:span text:style-name="nadrukvet">Artikel I, onderdelen B en C, en artikel III</text:span>
          </text:p>
            <text:p text:style-name="al">Gelet op de toenemende roep om langjarig agrarisch natuurbeheer mogelijk te maken onderzoeken provincies momenteel de mogelijkheid om subsidie te verstrekken voor een langer tijdvak dan de huidige zes jaar. Hiervoor is echter een unaniem besluit van alle provincies nodig. Het uitgangspunt dat aan het ANLb ten grondslag ligt is namelijk dat er sprake is van een modelregeling die in elke provincie identiek wordt toegepast. In het NSP is Nederland (voor het ANLb) immers aangewezen als één regio. Uniformiteit is verder ook van belang om het ANLb uitvoerbaar te houden.</text:p>
            <text:p text:style-name="al">Vooruitlopend op de uitkomsten van het interprovinciaal overleg is middels de onderhavige regelingswijziging alvast een eerste stap gezet om een langer subsidietijdvak juridisch mogelijk te maken. De betreffende wijziging kan om de hiervoor geschetste redenen echter pas in werking treden als alle provincies hiermee instemmen. Daarom neemt Gedeputeerde Staten op een later tijdstip een besluit wanneer het betreffende onderdeel in werking zal treden. </text:p>
            <text:p text:style-name="al">Er is van deze gelegenheid gebruik gemaakt om ook art. 3.7 aan te passen. Besloten is om in dit artikel niet langer de termijn van het subsidietijdvak te herhalen, maar om te verwijzen naar de in artikel 3.10 genoemde termijn. Hierdoor werken eventuele toekomstige wijzigingen in de in artikel 3.10 termijn automatisch door in artikel 3.7.</text:p>
            <text:p text:style-name="al"/>
            <text:p text:style-name="al">
            <text:span text:style-name="nadrukvet">Artikel I, onderdeel D eerste lid</text:span>
          </text:p>
            <text:p text:style-name="al">Met 31 mei als datum voor het doorgeven van wijzigingen krijgen de collectieven 16 dagen de tijd om te reageren op hetgeen de deelnemer in de gecombineerde opgave heeft opgegeven. Hiermee wordt aangesloten bij de werkwijze uit het vorige GLB, waarbij een relatie tot 31 mei nog wijzigingen in zijn betaalaanvraag mocht aanbrengen zonder dat dit tot korting zou leiden.</text:p>
            <text:p text:style-name="al"/>
            <text:p text:style-name="al">
            <text:span text:style-name="nadrukvet">Artikel I, onderdeel E</text:span>
          </text:p>
            <text:p text:style-name="al">Europese regelgeving (Vo. 2021/2116 artikel 44 lid 2, onderdeel b) maakt het mogelijk om al voor de reguliere EU-betaalperiode van 1 december tot 30 juni betalingen te doen in het kader van plattelandsontwikkelingsinterventies zoals het ANLb. Betalingen gedaan voor 16 oktober moeten echter ook eerder verantwoord worden bij de Europese Commissie (Vo 2022/128 artikel 22). Om die reden worden geen betalingen gedaan voor 16 oktober van het betreffende beheerjaar. Het percentage is opgehoogd naar 30%.</text:p>
            <text:p text:style-name="al">De beslissing tot het wel of niet doen van deze betaling is een discretionaire bevoegdheid. Er wordt hiervoor geen aanvraagprocedure opgezet. Het is aan de provincie om in onderling overleg met de subsidieontvanger (het collectief) te bepalen of er bij laatstgenoemde behoefte is aan deze betaling. </text:p>
            <text:p text:style-name="al"/>
            <text:p text:style-name="al">
            <text:span text:style-name="nadrukvet">Artikel I, onderdeel F</text:span>
          </text:p>
            <text:p text:style-name="al">Het maximum percentage voor uitbreidingen is per beheerjaar 2025 komen te vervallen. Uitbreidingen van meer dan 20% van de originele gebiedsaanvraag zijn mogelijk in het 1ste en 2de beheerjaar. De huidige gebiedsaanvragen zijn ingegaan per 1 januari 2023. Dit betekent dat de collectieven in de aanvraagperiode 2025 voor het laatst een uitbreidingsaanvraag kunnen indienen, als deze mogelijkheid in het openstellingsbesluit is opgenomen. </text:p>
            <text:p text:style-name="al"/>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p><text:span text:style-name="functie">Henri Lenferink </text:span></text:p>
            <text:p><text:span text:style-name="functie">Commissaris van de Koning </text:span></text:p>
          </text:section>
          <text:section text:name="ondertekening_id1-3-2-3-3">
            <text:p><text:span text:style-name="functie"/></text:p>
            <text:p><text:span text:style-name="functie">Frederik van Ardenne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88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8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8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Provincie/DC.creator">Gelderland</meta:user-defined>
    <meta:user-defined meta:name="OVERHEID.Informatietype/DC.type">officiële publicatie</meta:user-defined>
    <meta:user-defined meta:name="OVERHEIDop.Rubriek/DC.type">algemeen verbindend voorschrift (verordening)</meta:user-defined>
    <meta:user-defined meta:name="OVERHEID.Provincie/OVERHEID.authority">Gelderland</meta:user-defined>
    <meta:user-defined meta:name="OVERHEID.Provincie/DCTERMS.publisher">Gelderlan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Subsidieverordening Natuur- en Landschapsbeheer, art. 1.10</meta:user-defined>
    <meta:user-defined meta:name="OVERHEIDop.referentienummer">2024-009438</meta:user-defined>
    <meta:user-defined meta:name="DCTERMS.alternative">Subsidieverordening Natuur- en landschapsbeheer Gelderland 2016</meta:user-defined>
    <dc:language>nl</dc:language>
    <meta:user-defined meta:name="OVERHEIDop.locatietype/OVERHEIDop.gebiedsmarkering">Provincie</meta:user-defined>
    <meta:user-defined meta:name="DC.title">Subsidieverordening Natuur- en Landschapsbeheer Gelderland 2016</meta:user-defined>
    <meta:user-defined meta:name="DCTERMS.W3CDTF/DCTERMS.available">2024-12-24</meta:user-defined>
    <meta:user-defined meta:name="DCTERMS.W3CDTF/OVERHEIDop.jaargang">2024</meta:user-defined>
    <meta:user-defined meta:name="OVERHEIDop.publicationIssue">19888</meta:user-defined>
    <meta:user-defined meta:name="OVERHEIDop.betreftRegeling">CVDR373398_20</meta:user-defined>
    <meta:user-defined meta:name="xs:date/OVERHEIDop.startdatum">2024-12-25</meta:user-defined>
    <meta:user-defined meta:name="OVERHEIDop.PrbID/DC.identifier">prb-2024-19888</meta:user-defined>
    <meta:user-defined meta:name="OVERHEIDop.versieInformatie"/>
  </office:meta>
</office:document-meta>
</file>