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Zonnig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Zuid-Holland van 10 december 2024 met kenmerk PZH-2024-864498402 (DOS-2023-0006856) houdende wijziging van de Subsidieregeling Zonnig Zuid-Holland</text:p>
            <text:p text:style-name="al"/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Zonnig Zuid-Holland wordt als volgt gewijzigd:</text:p>
            <text:p text:style-name="al"/>
            <text:p text:style-name="al">A</text:p>
            <text:p text:style-name="al"/>
            <text:p text:style-name="al">In artikel 27 wordt “1 januari 2025” vervangen door “1 januari 2028”.</text:p>
            <text:p text:style-name="al"/>
            <text:p text:style-name="al">B</text:p>
            <text:p text:style-name="al"/>
            <text:p text:style-name="al">In de titel van paragraaf 3a wordt “3a” vervangen door “4” </text:p>
            <text:p text:style-name="al"/>
            <text:p text:style-name="al">C</text:p>
            <text:p text:style-name="al"/>
            <text:p text:style-name="al">In de titel van paragraaf 4 wordt “4” vervangen door “5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3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december 2024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M.E. van Leeuwen </text:span></text:p>
            <text:p><text:span text:style-name="functie">plv. voorzitter</text:span></text:p>
          </text:section>
          <text:section text:name="ondertekening_id1-3-2-3-4">
            <text:p><text:span text:style-name="functie"/></text:p>
            <text:p><text:span text:style-name="functie">drs. M.J.A. van Bijnen MBA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4-864498402 </meta:user-defined>
    <meta:user-defined meta:name="DCTERMS.alternative">Subsidieregeling Zonnig Zuid-Holland</meta:user-defined>
    <dc:language>nl</dc:language>
    <meta:user-defined meta:name="OVERHEIDop.locatietype/OVERHEIDop.gebiedsmarkering">Provincie</meta:user-defined>
    <meta:user-defined meta:name="DC.title">Subsidieregeling Zonnig Zuid-Holla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887</meta:user-defined>
    <meta:user-defined meta:name="OVERHEIDop.betreftRegeling">CVDR641188_6</meta:user-defined>
    <meta:user-defined meta:name="xs:date/OVERHEIDop.startdatum">2024-12-31</meta:user-defined>
    <meta:user-defined meta:name="xs:date/OVERHEIDop.einddatum">2028-01-01</meta:user-defined>
    <meta:user-defined meta:name="OVERHEIDop.PrbID/DC.identifier">prb-2024-19887</meta:user-defined>
    <meta:user-defined meta:name="OVERHEIDop.versieInformatie"/>
  </office:meta>
</office:document-meta>
</file>