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ubsidieregeling provinciale Leaderprojecten Drenth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3, derde lid en artikel 4 van de Algemene subsidieverordening Drenthe 2023 en de Subsidieregeling provinciale Leaderprojecten Drenthe;</text:p>
            <text:p text:style-name="al"/>
            <text:p text:style-name="al">overwegende dat de Lokale Actiegroep Oost- en West Drenthe een strategie hebben opgesteld om de lokale economie en de leefbaarheid te versterken;</text:p>
            <text:p text:style-name="al"/>
            <text:p text:style-name="al">BESLUITEN: </text:p>
            <text:p text:style-name="al"/>
            <text:p text:style-name="al">het Openstellingsbesluit Subsidieregeling provinciale Leaderprojecten Drenthe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</text:p>
            <text:p text:style-name="al">In afwijking van artikel 9, derde lid, van de Asv kan een aanvraag om een subsidie worden ingediend gedurende de volgende periode:</text:p>
            <text:list text:style-name="id1-3-2-2-1-3">
              <text:list-item text:style-override="id1-3-2-2-1-3-1">
                <text:number>-</text:number>
                <text:p text:style-name="al">van 15 januari 2025 tot en met 1 november 2025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plafond</text:p>
            <text:list text:style-name="id1-3-2-2-2-2">
              <text:list-item text:style-override="id1-3-2-2-2-2">
                <text:number>1.</text:number>
                <text:p text:style-name="al">Het subsidieplafond bestaat uit twee deelplafonds, voor respectievelijk Oost-Drenthe en West-Drenthe.</text:p>
              </text:list-item>
              <text:list-item text:style-override="id1-3-2-2-2-3">
                <text:number>2.</text:number>
                <text:p text:style-name="al">Voor Oost-Drenthe geldt een subsidieplafond van € 511.330,-- voor de periode, genoemd in artikel 1 van dit besluit.</text:p>
              </text:list-item>
              <text:list-item text:style-override="id1-3-2-2-2-4">
                <text:number>3.</text:number>
                <text:p text:style-name="al">Voor West-Drenthe geldt een subsidieplafond van € 296.316,61 voor de periode, genoemd in artikel 1 van dit beslui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15 januari 2025 en vervalt met ingang van 31 december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J. Otter, plv. voorzit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W.F. Brenkman MSc, secretari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Assen, 10 december 2024</text:span></text:p>
            <text:p><text:span text:style-name="functie">Kenmerk 4.3/202400185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88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8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8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Financiën | Organisatie en beleid</meta:user-defined>
    <meta:user-defined meta:name="DC.source">Algemene subsidieverordening provincie Drenthe 2023]|[https://lokaleregelgeving.overheid.nl/CVDR696597/1</meta:user-defined>
    <meta:user-defined meta:name="DC.source">Subsidieregeling provinciale LEADER-projecten Drenthe]|[https://lokaleregelgeving.overheid.nl/CVDR717321/1</meta:user-defined>
    <meta:user-defined meta:name="OVERHEIDop.referentienummer">4.3/2024001851</meta:user-defined>
    <meta:user-defined meta:name="DCTERMS.alternative">Openstellingsbesluit Subsidieregeling provinciale Leaderprojecten Drenthe</meta:user-defined>
    <dc:language>nl</dc:language>
    <meta:user-defined meta:name="OVERHEIDop.locatietype/OVERHEIDop.gebiedsmarkering">Provincie</meta:user-defined>
    <meta:user-defined meta:name="DC.title">Openstellingsbesluit Subsidieregeling provinciale Leaderprojecten Drenthe</meta:user-defined>
    <meta:user-defined meta:name="DCTERMS.W3CDTF/DCTERMS.available">2024-12-24</meta:user-defined>
    <meta:user-defined meta:name="DCTERMS.W3CDTF/OVERHEIDop.jaargang">2024</meta:user-defined>
    <meta:user-defined meta:name="OVERHEIDop.publicationIssue">19886</meta:user-defined>
    <meta:user-defined meta:name="OVERHEIDop.betreftRegeling">CVDR732399_1</meta:user-defined>
    <meta:user-defined meta:name="OVERHEIDop.PrbID/DC.identifier">prb-2024-19886</meta:user-defined>
    <meta:user-defined meta:name="xs:date/OVERHEIDop.startdatum">2025-01-15</meta:user-defined>
    <meta:user-defined meta:name="xs:date/OVERHEIDop.einddatum">2025-12-31</meta:user-defined>
    <meta:user-defined meta:name="OVERHEIDop.versieInformatie"/>
  </office:meta>
</office:document-meta>
</file>