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Intrekking Mandaatbesluit benoeming voorzitter en leden ACS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op grond van het instellingsbesluit Adviescommissie Schade Grondwater Gedeputeerde Staten van 2015 alle provincies de voorzitter en leden van deze adviescommissie benoemden; </text:p>
              </text:list-item>
              <text:list-item text:style-override="id1-3-2-1-1-4-2">
                <text:number>-</text:number>
                <text:p text:style-name="al">uit het oogpunt van efficiëntie is besloten deze bevoegdheid bij één college van Gedeputeerde Staten te leggen; </text:p>
              </text:list-item>
              <text:list-item text:style-override="id1-3-2-1-1-4-3">
                <text:number>-</text:number>
                <text:p text:style-name="al">op 7 maart 2023 Gedeputeerde Staten van Gelderland derhalve als bestuurlijk portefeuillehouder en coördinerende provincie ook namens Gedeputeerde Staten van Groningen zijn gemandateerd om deze bevoegdheid namens dit college uit te oefenen; </text:p>
              </text:list-item>
              <text:list-item text:style-override="id1-3-2-1-1-4-4">
                <text:number>-</text:number>
                <text:p text:style-name="al">hiertoe door Gedeputeerde Staten van Groningen is vastgesteld het Mandaatbesluit benoeming voorzitter en leden van de ACSG, gepubliceerd op 15 maart 2023; </text:p>
              </text:list-item>
              <text:list-item text:style-override="id1-3-2-1-1-4-5">
                <text:number>-</text:number>
                <text:p text:style-name="al">de gezamenlijke provincies inmiddels hebben besloten het reglement voor de adviescommissie aldus te wijzigen dat voortaan de coördinerende provincie zonder nadere naamaanduiding bevoegd is namens alle provincies de voorzitter en leden van adviescommissie te benoemen; </text:p>
              </text:list-item>
              <text:list-item text:style-override="id1-3-2-1-1-4-6">
                <text:number>-</text:number>
                <text:p text:style-name="al">met de voorgestelde wijziging van het reglement het voornoemde mandaatbesluit kan worden ingetrokken; </text:p>
              </text:list-item>
              <text:list-item text:style-override="id1-3-2-1-1-4-7">
                <text:number>-</text:number>
                <text:p text:style-name="al">gelijktijdig de verwijzingen in het reglement worden aangepast aan de op 1 januari 2024 in werking getreden Omgevingswet. </text:p>
              </text:list-item>
            </text:list>
            <text:p text:style-name="al">Gelet op afdeling 10.1.1 va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text:p>
            <text:p text:style-name="al">Het ‘Mandaatbesluit benoeming voorzitter en leden ACSG’ van 7 maart 2023 ten behoeve van Gedeputeerde Staten van Gelderland wordt ingetrokken.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Groningen, 16 december 2024</text:span></text:p>
            <text:p><text:span text:style-name="functie"/></text:p>
          </text:section>
          <text:section text:name="ondertekening_id1-3-2-3-2">
            <text:p><text:span text:style-name="functie"/></text:p>
            <text:p><text:span text:style-name="functie">Gedeputeerde Staten van Groningen: </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K5726</meta:user-defined>
    <dc:language>nl</dc:language>
    <meta:user-defined meta:name="OVERHEIDop.locatietype/OVERHEIDop.gebiedsmarkering">Provincie</meta:user-defined>
    <meta:user-defined meta:name="DC.title">Intrekking Mandaatbesluit benoeming voorzitter en leden ACSG</meta:user-defined>
    <meta:user-defined meta:name="DCTERMS.W3CDTF/DCTERMS.available">2024-12-24</meta:user-defined>
    <meta:user-defined meta:name="DCTERMS.W3CDTF/OVERHEIDop.jaargang">2024</meta:user-defined>
    <meta:user-defined meta:name="OVERHEIDop.publicationIssue">19884</meta:user-defined>
    <meta:user-defined meta:name="OVERHEIDop.PrbID/DC.identifier">prb-2024-19884</meta:user-defined>
    <meta:user-defined meta:name="OVERHEIDop.versieInformatie"/>
  </office:meta>
</office:document-meta>
</file>