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kunst, cultuurparticipatie en erfgoed provincie Groningen 2025-2028</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wij streven naar kunst en cultuur voor iedereen, een bruisend en vernieuwend aanbod van cultuur in Stad en Ommeland stimuleren en inzetten op ontwikkeling, behoud en versterking van het erfgoed, landschap en leefomgeving;</text:p>
                <text:p text:style-name="al"/>
              </text:list-item>
              <text:list-item text:style-override="id1-3-2-1-1-5-2">
                <text:number>-</text:number>
                <text:p text:style-name="al">we deze ambities willen bereiken via vier strategieën: Een sterke basis en vernieuwing, Samenleven met cultuur, Overal cultuur en Thuis in Groningen;</text:p>
                <text:p text:style-name="al"/>
              </text:list-item>
              <text:list-item text:style-override="id1-3-2-1-1-5-3">
                <text:number>-</text:number>
                <text:p text:style-name="al">we met de inzet van deze Subsidieregeling en het bijbehorende budget initiatieven willen ondersteunen die op originele wijze bijdragen aan één of meerdere van de strategieën en zich richten op het stimuleren van actieve cultuurparticipatie, amateurkunst, erfgoed, archeologie en de Nedersaksische taal.;</text:p>
              </text:list-item>
            </text:list>
            <text:p text:style-name="al">Gelet op:</text:p>
            <text:list text:style-name="id1-3-2-1-1-7">
              <text:list-item text:style-override="id1-3-2-1-1-7-1">
                <text:number>-</text:number>
                <text:p text:style-name="al">Titel 4.2 van de Algemene wet bestuursrecht;</text:p>
                <text:p text:style-name="al"/>
              </text:list-item>
              <text:list-item text:style-override="id1-3-2-1-1-7-2">
                <text:number>-</text:number>
                <text:p text:style-name="al">Artikel 3, derde lid, van de Kaderverordening subsidies provincie Groningen 2017;</text:p>
                <text:p text:style-name="al"/>
              </text:list-item>
              <text:list-item text:style-override="id1-3-2-1-1-7-3">
                <text:number>-</text:number>
                <text:p text:style-name="al">De Procedureregeling subsidies provincie Groningen 2018;</text:p>
                <text:p text:style-name="al"/>
              </text:list-item>
              <text:list-item text:style-override="id1-3-2-1-1-7-4">
                <text:number>-</text:number>
                <text:p text:style-name="al">Het Strategisch Beleidskader Cultuur 2021-2028 en het Uitvoeringsprogramma cultuur 2025-2028.</text:p>
              </text:list-item>
            </text:list>
            <text:p text:style-name="al">
            <text:span text:style-name="nadrukvet">Besluiten:</text:span>
          </text:p>
            <text:p text:style-name="al"/>
            <text:list text:style-name="id1-3-2-1-1-10">
              <text:list-item text:style-override="id1-3-2-1-1-10-1">
                <text:number>I.</text:number>
                <text:p text:style-name="al">
                <text:span text:style-name="nadrukvet">Vast te stellen de:</text:span>
              </text:p>
              </text:list-item>
            </text:list>
            <text:p text:style-name="al">
            <text:span text:style-name="nadrukvet">Subsidieregeling amateurkunst, cultuurparticipatie en erfgoed provincie Groningen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ctieve cultuurparticipatie: het actief meedoen aan kunst en cultuur;</text:p>
              </text:list-item>
              <text:list-item text:style-override="id1-3-2-2-1-3-2">
                <text:number>b.</text:number>
                <text:p text:style-name="al">amateurkunst: een activiteit op het gebied van muziek, dans, toneel, beeldende kunst of audiovisuele kunst of literatuur, beoefend in de vrije tijd, die voor de kunstbeoefenaar geen primaire inkomstenbron oplevert.</text:p>
              </text:list-item>
              <text:list-item text:style-override="id1-3-2-2-1-3-3">
                <text:number>c.</text:number>
                <text:p text:style-name="al">Awb: Algemene wet bestuursrecht;</text:p>
              </text:list-item>
              <text:list-item text:style-override="id1-3-2-2-1-3-4">
                <text:number>d.</text:number>
                <text:p text:style-name="al">culturele instelling: culturele stichting of vereniging zonder winstoogmerk;</text:p>
              </text:list-item>
              <text:list-item text:style-override="id1-3-2-2-1-3-5">
                <text:number>e.</text:number>
                <text:p text:style-name="al">erfgoed, bestaande uit:</text:p>
                <text:list text:style-name="id1-3-2-2-1-3-5-3">
                  <text:list-item text:style-override="id1-3-2-2-1-3-5-3-1">
                    <text:number>-</text:number>
                    <text:p text:style-name="al">Immaterieel erfgoed: sporen uit het verleden in het heden, in de vorm van gebruiken, verhalen, streektaal, tradities en gewoonten;</text:p>
                  </text:list-item>
                  <text:list-item text:style-override="id1-3-2-2-1-3-5-3-2">
                    <text:number>-</text:number>
                    <text:p text:style-name="al">Materieel erfgoed: sporen uit het verleden in het heden, die zichtbaar en tastbaar aanwezig zijn, zoals voorwerpen in musea, archeologische vondsten, archieven, monumenten en landschappen;</text:p>
                  </text:list-item>
                </text:list>
              </text:list-item>
              <text:list-item text:style-override="id1-3-2-2-1-3-6">
                <text:number>f.</text:number>
                <text:p text:style-name="al">erfgoedinstelling: een instelling zonder winstoogmerk die zich bezighoudt met collectievorming, presentatie en educatie van erfgoed.</text:p>
              </text:list-item>
              <text:list-item text:style-override="id1-3-2-2-1-3-7">
                <text:number>g.</text:number>
                <text:p text:style-name="al">erfgoedparticipatie: actieve deelname van een erfgoedgemeenschap zoals het publiek, inwoners en/of vrijwilligers aan een activiteit gericht op erfgoed of archeologie.</text:p>
              </text:list-item>
              <text:list-item text:style-override="id1-3-2-2-1-3-8">
                <text:number>h.</text:number>
                <text:p text:style-name="al">incidenteel project: een project zonder regelmatig terugkerend karakter;</text:p>
              </text:list-item>
              <text:list-item text:style-override="id1-3-2-2-1-3-9">
                <text:number>i.</text:number>
                <text:p text:style-name="al">Kaderverordening: Kaderverordening subsidies provincie Groningen 2017;</text:p>
              </text:list-item>
              <text:list-item text:style-override="id1-3-2-2-1-3-10">
                <text:number>j.</text:number>
                <text:p text:style-name="al">Procedureregeling: Procedureregeling subsidies provincie Groningen 2018;</text:p>
              </text:list-item>
              <text:list-item text:style-override="id1-3-2-2-1-3-11">
                <text:number>k.</text:number>
                <text:p text:style-name="al">professioneel kunstenaar/artiest: een persoon die door middel van het kunstenaar/artiest zijn in het levensonderhoud voorziet;</text:p>
              </text:list-item>
              <text:list-item text:style-override="id1-3-2-2-1-3-12">
                <text:number>l.</text:number>
                <text:p text:style-name="al">provincie: provincie Groningen;</text:p>
              </text:list-item>
              <text:list-item text:style-override="id1-3-2-2-1-3-13">
                <text:number>m.</text:number>
                <text:p text:style-name="al">welzijnsinstelling: instelling die zich bezig houd met welzijnswerk zonder winstoogmerk;</text:p>
              </text:list-item>
              <text:list-item text:style-override="id1-3-2-2-1-3-14">
                <text:number>n.</text:number>
                <text:p text:style-name="al">zorginstelling: een organisatie die zich richt op zorgverlening zonder winstoogmerk.</text:p>
              </text:list-item>
              <text:list-item text:style-override="id1-3-2-2-1-3-15">
                <text:number>o.</text:number>
                <text:p text:style-name="al">zzp-er: een zelfstandige culturele maker zonder rechtspersoon die geen personeel in dienst heeft.</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stimuleren van vernieuwende activiteiten die gericht zijn op:</text:p>
            <text:list text:style-name="id1-3-2-2-2-3">
              <text:list-item text:style-override="id1-3-2-2-2-3-1">
                <text:number>a.</text:number>
                <text:p text:style-name="al">actieve deelname aan amateurkunst en/of;</text:p>
              </text:list-item>
              <text:list-item text:style-override="id1-3-2-2-2-3-2">
                <text:number>b.</text:number>
                <text:p text:style-name="al">het vergroten van de actieve participatie van inwoners die nu niet of nauwelijks deelnemen aan kunst en cultuur en/of;</text:p>
              </text:list-item>
              <text:list-item text:style-override="id1-3-2-2-2-3-3">
                <text:number>c.</text:number>
                <text:p text:style-name="al">erfgoed en archeologie gericht op participatie en/of;</text:p>
              </text:list-item>
              <text:list-item text:style-override="id1-3-2-2-2-3-4">
                <text:number>d.</text:number>
                <text:p text:style-name="al">het behouden en bevorderen van het gebruik van de Nedersaksische taal.</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text:p>
            <text:list text:style-name="id1-3-2-2-3-3">
              <text:list-item text:style-override="id1-3-2-2-3-3-1">
                <text:number>a.</text:number>
                <text:p text:style-name="al">culturele, erfgoed en zorg- en welzijnsinstellingen zonder winstoogmerk;</text:p>
              </text:list-item>
              <text:list-item text:style-override="id1-3-2-2-3-3-2">
                <text:number>b.</text:number>
                <text:p text:style-name="al">zelfstandige makers (zzp-ers) werkzaam in de cultuur- en/of erfgoedsector.</text:p>
              </text:list-item>
            </text:list>
          </text:section>
          <text:section text:name="artikel_id1-3-2-2-4" text:style-name="artikel">
            <text:p text:style-name="artikel_kop_titel"><text:span text:style-name="artikel_kop_label">Artikel</text:span> <text:span text:style-name="artikel_kop_nr">4</text:span> De aanvraag</text:p>
            <text:p text:style-name="al">Op grond van en in aanvulling op artikel 2.1 van de Procedureregeling bevat een aanvraag de volgende onderdelen:</text:p>
            <text:list text:style-name="id1-3-2-2-4-3">
              <text:list-item text:style-override="id1-3-2-2-4-3-1">
                <text:number>a.</text:number>
                <text:p text:style-name="al">Een beschrijving van de activiteiten waarvoor subsidie wordt aangevraagd, inclusief start- en einddatum (activiteitenplan);</text:p>
              </text:list-item>
              <text:list-item text:style-override="id1-3-2-2-4-3-2">
                <text:number>b.</text:number>
                <text:p text:style-name="al">Een beschrijving van de doelstellingen en resultaten die met de activiteiten worden nagestreefd en hoe de activiteiten aan de provinciale beleidsdoelstellingen bijdragen;</text:p>
              </text:list-item>
              <text:list-item text:style-override="id1-3-2-2-4-3-3">
                <text:number>c.</text:number>
                <text:p text:style-name="al">Een begroting van de kosten en bijbehorend dekkingsplan, voorzien van een toelichting en waarbij een opgave wordt gedaan van de eigen inkomsten alsook de bij andere bestuursorganen of private organisaties of personen aangevraagde subsidies of vergoedingen voor dezelfde activiteiten, onder vermelding van de stand van zaken daarvan;</text:p>
              </text:list-item>
              <text:list-item text:style-override="id1-3-2-2-4-3-4">
                <text:number>d.</text:number>
                <text:p text:style-name="al">Wanneer de activiteiten in meerdere provincies worden uitgevoerd dan dient in de begroting een duidelijk onderscheid te zijn aangebracht in de beschrijving van de activiteiten en kosten gerelateerd aan de Provincie Groningen.</text:p>
              </text:list-item>
            </text:list>
          </text:section>
          <text:section text:name="artikel_id1-3-2-2-5" text:style-name="artikel">
            <text:p text:style-name="artikel_kop_titel"><text:span text:style-name="artikel_kop_label">Artikel</text:span> <text:span text:style-name="artikel_kop_nr">5</text:span> Subsidievorm</text:p>
            <text:p text:style-name="al">Gedeputeerde Staten verstrekken op grond van deze regeling subsidies in de vorm van een geldbedrag.</text:p>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strekt voor activiteiten gericht op:</text:p>
            <text:list text:style-name="id1-3-2-2-6-3">
              <text:list-item text:style-override="id1-3-2-2-6-3-1">
                <text:number>a.</text:number>
                <text:p text:style-name="al">actieve cultuurparticipatie, waarbij het gaat om incidentele activiteiten geïnitieerd vanuit instellingen met inhoudelijke invulling vanuit artisticiteit en/of positieve gezondheid die de toegang tot cultuur voor (groepen) inwoners die nu niet of nauwelijks actief participeren, aantoonbaar vergroot;</text:p>
              </text:list-item>
              <text:list-item text:style-override="id1-3-2-2-6-3-2">
                <text:number>b.</text:number>
                <text:p text:style-name="al">amateurkunst, waarbij het gaat om incidentele activiteiten gericht op het stimuleren van actieve deelname en ontwikkeling van amateurkunstenaars;</text:p>
              </text:list-item>
              <text:list-item text:style-override="id1-3-2-2-6-3-3">
                <text:number>c.</text:number>
                <text:p text:style-name="al">incidentele activiteiten die gericht zijn op participatie en de kennis, beleving en waardering van het Groningse erfgoed / archeologie vergroten;</text:p>
              </text:list-item>
              <text:list-item text:style-override="id1-3-2-2-6-3-4">
                <text:number>d.</text:number>
                <text:p text:style-name="al">incidentele culturele activiteiten die zich richten op het behouden en bevorderen van het gebruik van de Nedersaksische taal. Hierbij gaat het om projecten die nog niet op een soortgelijke manier in de provincie aangeboden worden en waarbij de focus ligt op publieksverbredin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de artikelen 4:25 en 4:35 Awb en de artikelen 2.5 en 2.6 van de Procedureregeling wordt de subsidie in ieder geval geweigerd indien:</text:p>
                <text:list text:style-name="id1-3-2-2-7-2-3">
                  <text:list-item text:style-override="id1-3-2-2-7-2-3-1">
                    <text:number>a.</text:number>
                    <text:p text:style-name="al">de voorgenomen activiteiten tot de reguliere werkzaamheden van de aanvrager behoren;</text:p>
                  </text:list-item>
                  <text:list-item text:style-override="id1-3-2-2-7-2-3-2">
                    <text:number>b.</text:number>
                    <text:p text:style-name="al">de aanvrager een instelling betreft die reeds een structurele subsidie ontvangt van de provincie Groningen voor de uitvoering van de activiteiten waarvoor ook op grond van deze subsidieregeling een aanvraag wordt gedaan;</text:p>
                  </text:list-item>
                  <text:list-item text:style-override="id1-3-2-2-7-2-3-3">
                    <text:number>c.</text:number>
                    <text:p text:style-name="al">voor eenzelfde soort project reeds drie keer subsidie is verstrekt op grond van deze regeling en de Subsidieregeling amateurkunst, cultuurparticipatie en erfgoed provincie Groningen vastgesteld op 17-12-2024;</text:p>
                  </text:list-item>
                  <text:list-item text:style-override="id1-3-2-2-7-2-3-4">
                    <text:number>d.</text:number>
                    <text:p text:style-name="al">uit de subsidieaanvraag blijkt dat subsidie voor de uitvoering van de activiteit(en) waarvoor subsidie wordt gevraagd niet nodig is;</text:p>
                  </text:list-item>
                  <text:list-item text:style-override="id1-3-2-2-7-2-3-5">
                    <text:number>e.</text:number>
                    <text:p text:style-name="al">de subsidieaanvraag wordt gedaan door een professioneel kunstenaar;</text:p>
                  </text:list-item>
                  <text:list-item text:style-override="id1-3-2-2-7-2-3-6">
                    <text:number>f.</text:number>
                    <text:p text:style-name="al">de voorgenomen activiteit van een gesubsidieerde instelling niet incidenteel van aard is en niet uitstijgt boven de reguliere gesubsidieerde activiteiten;</text:p>
                  </text:list-item>
                  <text:list-item text:style-override="id1-3-2-2-7-2-3-7">
                    <text:number>g.</text:number>
                    <text:p text:style-name="al">de hoogte van de subsidie lager is dan € 2.500,- voor activiteiten inzake amateurkunst en cultuurparticipatie;</text:p>
                  </text:list-item>
                  <text:list-item text:style-override="id1-3-2-2-7-2-3-8">
                    <text:number>h.</text:number>
                    <text:p text:style-name="al">de hoogte van de subsidie lager is dan € 500,- voor activiteiten inzake erfgoed en archeologie.</text:p>
                  </text:list-item>
                </text:list>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5 in aanmerking te komen, wordt voldaan aan de volgende vereisten:</text:p>
            <text:list text:style-name="id1-3-2-2-8-3">
              <text:list-item text:style-override="id1-3-2-2-8-3-1">
                <text:number>a.</text:number>
                <text:p text:style-name="al">er moet sprake zijn van inhoudelijke kwaliteit, hetgeen beoordeeld wordt aan de hand van inhoudelijke samenhang, zeggingskracht, authenticiteit, originaliteit, doelmatigheid, vakmanschap en aansluiting bij behoefte;</text:p>
              </text:list-item>
              <text:list-item text:style-override="id1-3-2-2-8-3-2">
                <text:number>b.</text:number>
                <text:p text:style-name="al">de activiteit overstijgt de lokale belangen;</text:p>
              </text:list-item>
              <text:list-item text:style-override="id1-3-2-2-8-3-3">
                <text:number>c.</text:number>
                <text:p text:style-name="al">de activiteit richt zich op een doelgroep die voor een substantieel deel uit de provincie Groningen komen;</text:p>
              </text:list-item>
              <text:list-item text:style-override="id1-3-2-2-8-3-4">
                <text:number>d.</text:number>
                <text:p text:style-name="al">de activiteiten van de aanvrager in overwegende mate gericht zullen zijn op de provincie Groningen, ten goede komen aan ingezetenen van de provincie of op andere wijze het belang van de provincie dienen;</text:p>
              </text:list-item>
              <text:list-item text:style-override="id1-3-2-2-8-3-5">
                <text:number>e.</text:number>
                <text:p text:style-name="al">naast bovenstaande wordt aan de subsidieaanvrager die voor eenzelfde soort project voor de tweede of derde keer subsidie aanvraagt als extra vereiste gesteld dat er ontwikkeling van het project zichtbaar moet zijn;</text:p>
              </text:list-item>
              <text:list-item text:style-override="id1-3-2-2-8-3-6">
                <text:number>f.</text:number>
                <text:p text:style-name="al">voor provincie-overstijgende activiteiten dient een andere overheidsorganisatie (provincie en/of gemeente) uit betreffende provincie(s) ook een financiële bijdrage te leveren.</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komen alle kosten die worden gemaakt voor activiteiten zoals genoemd in artikel 5 voor subsidie in aanmerking.</text:p>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 Kosten voor:</text:p>
            <text:list text:style-name="id1-3-2-2-10-3">
              <text:list-item text:style-override="id1-3-2-2-10-3-1">
                <text:number>a.</text:number>
                <text:p text:style-name="al">de reguliere activiteiten en exploitatie(s) van een instelling;</text:p>
              </text:list-item>
              <text:list-item text:style-override="id1-3-2-2-10-3-2">
                <text:number>b.</text:number>
                <text:p text:style-name="al">activiteiten die plaatsvinden in het kader van het regulier onderwijs en opleiding, inclusief wetenschappelijk onderzoek;</text:p>
              </text:list-item>
              <text:list-item text:style-override="id1-3-2-2-10-3-3">
                <text:number>c.</text:number>
                <text:p text:style-name="al">activiteiten op het terrein van cultuuronderwijs;</text:p>
              </text:list-item>
              <text:list-item text:style-override="id1-3-2-2-10-3-4">
                <text:number>d.</text:number>
                <text:p text:style-name="al">activiteiten die betrekking hebben op het programmeren van podia;</text:p>
              </text:list-item>
              <text:list-item text:style-override="id1-3-2-2-10-3-5">
                <text:number>e.</text:number>
                <text:p text:style-name="al">cursusaanbod, bijvoorbeeld van uitvoerende amateurkunstinstellingen, kunstencentra, zzp'ers en andere lesaanbieders;</text:p>
              </text:list-item>
              <text:list-item text:style-override="id1-3-2-2-10-3-6">
                <text:number>f.</text:number>
                <text:p text:style-name="al">investeringen in goederen of huisvesting;</text:p>
              </text:list-item>
              <text:list-item text:style-override="id1-3-2-2-10-3-7">
                <text:number>g.</text:number>
                <text:p text:style-name="al">kosten voor het opbouwen van reserve/eigen vermogen;</text:p>
              </text:list-item>
              <text:list-item text:style-override="id1-3-2-2-10-3-8">
                <text:number>h.</text:number>
                <text:p text:style-name="al">publicaties, cd's, dvd's en equivalenten.</text:p>
              </text:list-item>
            </text:list>
          </text:section>
          <text:section text:name="artikel_id1-3-2-2-11" text:style-name="artikel">
            <text:p text:style-name="artikel_kop_titel"><text:span text:style-name="artikel_kop_label">Artikel</text:span> <text:span text:style-name="artikel_kop_nr">11</text:span> Indieningsvereisten</text:p>
            <text:list text:style-name="id1-3-2-2-11-2">
              <text:list-item text:style-override="id1-3-2-2-11-2">
                <text:number>1.</text:number>
                <text:p text:style-name="al">Een aanvraag voor subsidie wordt ingediend door middel van een vastgesteld aanvraagformulier.</text:p>
              </text:list-item>
              <text:list-item text:style-override="id1-3-2-2-11-3">
                <text:number>2.</text:number>
                <text:p text:style-name="al">Onverminderd artikel 2.1, lid 1 en 2 van de Procedureregeling bevat een aanvraag:</text:p>
                <text:list text:style-name="id1-3-2-2-11-3-3">
                  <text:list-item text:style-override="id1-3-2-2-11-3-3-1">
                    <text:number>a.</text:number>
                    <text:p text:style-name="al">een plan waaruit blijkt dat de activiteit realistisch is;</text:p>
                  </text:list-item>
                  <text:list-item text:style-override="id1-3-2-2-11-3-3-2">
                    <text:number>b.</text:number>
                    <text:p text:style-name="al">een plan waaruit blijkt dat de activiteit financieel en organisatorisch haalbaar is;</text:p>
                  </text:list-item>
                  <text:list-item text:style-override="id1-3-2-2-11-3-3-3">
                    <text:number>c.</text:number>
                    <text:p text:style-name="al">een PR- of communicatieplan waaruit blijkt dat er sprake is van een realistische publieksbenadering</text:p>
                  </text:list-item>
                  <text:list-item text:style-override="id1-3-2-2-11-3-3-4">
                    <text:number>d.</text:number>
                    <text:p text:style-name="al">in het geval van een instelling onafhankelijke informatie, zoals statuten of ANBI-status, waaruit blijkt dat de aanvrager geen winstoogmerk heeft;</text:p>
                  </text:list-item>
                  <text:list-item text:style-override="id1-3-2-2-11-3-3-5">
                    <text:number>e.</text:number>
                    <text:p text:style-name="al">In het geval van een zzp-er een uittreksel uit de Kamer van Koophandel waaruit blijkt dat de aanvrager werkzaal is in de cultuur/erfgoedsector,</text:p>
                  </text:list-item>
                </text:list>
              </text:list-item>
            </text:list>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het subsidieplafond vast en maken dit bekend in het Provinciaal Blad.</text:p>
          </text:section>
          <text:section text:name="artikel_id1-3-2-2-13" text:style-name="artikel">
            <text:p text:style-name="artikel_kop_titel"><text:span text:style-name="artikel_kop_label">Artikel</text:span> <text:span text:style-name="artikel_kop_nr">13</text:span> Subsidiehoogte </text:p>
            <text:list text:style-name="id1-3-2-2-13-2">
              <text:list-item text:style-override="id1-3-2-2-13-2">
                <text:number>1.</text:number>
                <text:p text:style-name="al">De hoogte van de subsidie bedraagt minimaal € 2.500,- en maximaal € 50.000.</text:p>
              </text:list-item>
              <text:list-item text:style-override="id1-3-2-2-13-3">
                <text:number>2.</text:number>
                <text:p text:style-name="al">De hoogte van de subsidie bedraagt voor archeologie minimaal € 500,- en maximaal € 50.000.</text:p>
              </text:list-item>
              <text:list-item text:style-override="id1-3-2-2-13-4">
                <text:number>3.</text:number>
                <text:p text:style-name="al">De subsidie bedraagt maximaal 50% van de subsidiabele kosten.</text:p>
              </text:list-item>
            </text:list>
          </text:section>
          <text:section text:name="artikel_id1-3-2-2-14" text:style-name="artikel">
            <text:p text:style-name="artikel_kop_titel"><text:span text:style-name="artikel_kop_label">Artikel</text:span> <text:span text:style-name="artikel_kop_nr">14</text:span> Beslistermijn subsidieaanvraag</text:p>
            <text:p text:style-name="al">Gedeputeerde staten beslissen binnen 8 weken nadat de in artikel 14 genoemde ronde is gesloten.</text:p>
          </text:section>
          <text:section text:name="artikel_id1-3-2-2-15" text:style-name="artikel">
            <text:p text:style-name="artikel_kop_titel"><text:span text:style-name="artikel_kop_label">Artikel</text:span> <text:span text:style-name="artikel_kop_nr">15</text:span> Behandeling subsidieaanvraag</text:p>
            <text:list text:style-name="id1-3-2-2-15-2">
              <text:list-item text:style-override="id1-3-2-2-15-2">
                <text:number>1.</text:number>
                <text:p text:style-name="al">Aanvragen kunnen gedurende het gehele kalenderjaar worden ingediend.</text:p>
              </text:list-item>
              <text:list-item text:style-override="id1-3-2-2-15-3">
                <text:number>2.</text:number>
                <text:p text:style-name="al">Onverminderd het bepaalde in het eerste lid worden aanvragen per ronde in behandeling genomen en beoordeeld.</text:p>
              </text:list-item>
              <text:list-item text:style-override="id1-3-2-2-15-4">
                <text:number>3.</text:number>
                <text:p text:style-name="al">Er zijn 5 ronden per kalenderjaar waarvan de sluitingsdata zijn: 1 februari, 1 april, 1 juni, 1 september en 1 november.</text:p>
              </text:list-item>
              <text:list-item text:style-override="id1-3-2-2-15-5">
                <text:number>4.</text:number>
                <text:p text:style-name="al">Het aantal ronden kan minder dan vijf zijn in geval het subsidieplafond voor het betreffende kalenderjaar is bereikt.</text:p>
              </text:list-item>
            </text:list>
          </text:section>
          <text:section text:name="artikel_id1-3-2-2-16" text:style-name="artikel">
            <text:p text:style-name="artikel_kop_titel"><text:span text:style-name="artikel_kop_label">Artikel</text:span> <text:span text:style-name="artikel_kop_nr">16</text:span> Verdeelcriteria </text:p>
            <text:list text:style-name="id1-3-2-2-16-2">
              <text:list-item text:style-override="id1-3-2-2-16-2">
                <text:number>1.</text:number>
                <text:p text:style-name="al">Binnen de in artikel 14 genoemde ronden wordt subsidie verdeeld op volgorde van binnenkomst van de subsidieaanvragen. Indien een subsidieaanvraag nog niet volledig is, geldt voor het bepalen van de onderlinge rangschikking voor de verdeling van de subsidie de dag waarop de subsidieaanvraag volledig is als datum van binnenkomst.</text:p>
              </text:list-item>
              <text:list-item text:style-override="id1-3-2-2-16-3">
                <text:number>2.</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7" text:style-name="artikel">
            <text:p text:style-name="artikel_kop_titel"><text:span text:style-name="artikel_kop_label">Artikel</text:span> <text:span text:style-name="artikel_kop_nr">17</text:span> Verplichtingen van de subsidieontvanger</text:p>
            <text:p text:style-name="al">Onverminderd de verplichtingen die volgen uit de Procedureregeling worden de volgende verplichtingen aan de subsidieontvanger opgelegd:</text:p>
            <text:list text:style-name="id1-3-2-2-17-3">
              <text:list-item text:style-override="id1-3-2-2-17-3-1">
                <text:number>a.</text:number>
                <text:p text:style-name="al">het project wordt uitgevoerd overeenkomstig de beschikking tot subsidieverlening en de ingediende aanvraag.</text:p>
              </text:list-item>
              <text:list-item text:style-override="id1-3-2-2-17-3-2">
                <text:number>b.</text:number>
                <text:p text:style-name="al">inhoudelijke en/ of financiële wijzigingen gedurende de looptijd van de projectuitvoering, die het detailniveau overstijgen, worden schriftelijk en onverwijld voorgelegd aan Gedeputeerde Staten.</text:p>
              </text:list-item>
              <text:list-item text:style-override="id1-3-2-2-17-3-3">
                <text:number>c.</text:number>
                <text:p text:style-name="al">de aanvrager dient een inhoudelijke eindrapportage van de activiteit in bij Gedeputeerde Staten, met daarin een overzicht van de bereikte resultaten passend bij de doelen van de regeling ten behoeve van de provinciale monitoring. Hiervoor dient gebruik te worden gemaakt van een vastgesteld format.</text:p>
              </text:list-item>
              <text:list-item text:style-override="id1-3-2-2-17-3-4">
                <text:number>d.</text:number>
                <text:p text:style-name="al">de activiteiten worden binnen twee jaar na subsidieverstrekking verricht.</text:p>
              </text:list-item>
              <text:list-item text:style-override="id1-3-2-2-17-3-5">
                <text:number>e.</text:number>
                <text:p text:style-name="al">de activiteiten of de producten die voortkomen uit deze regeling zijn publiekelijk toegankelijk.</text:p>
              </text:list-item>
            </text:list>
          </text:section>
          <text:section text:name="artikel_id1-3-2-2-18" text:style-name="artikel">
            <text:p text:style-name="artikel_kop_titel"><text:span text:style-name="artikel_kop_label">Artikel</text:span> <text:span text:style-name="artikel_kop_nr">18</text:span> Intrekking en overgangsrecht</text:p>
            <text:list text:style-name="id1-3-2-2-18-2">
              <text:list-item text:style-override="id1-3-2-2-18-2">
                <text:number>1.</text:number>
                <text:p text:style-name="al">De Subsidieregeling amateurkunst, cultuurparticipatie en erfgoed provincie Groningen 2022-2024 wordt ingetrokken.</text:p>
              </text:list-item>
              <text:list-item text:style-override="id1-3-2-2-18-3">
                <text:number>2.</text:number>
                <text:p text:style-name="al">De Subsidieregeling amateurkunst, cultuurparticipatie en erfgoed provincie Groningen blijft van kracht voor subsidies die op basis van die subsidieregeling zijn aangevraagd.</text:p>
              </text:list-item>
            </text:list>
          </text:section>
          <text:section text:name="artikel_id1-3-2-2-19" text:style-name="artikel">
            <text:p text:style-name="artikel_kop_titel"><text:span text:style-name="artikel_kop_label">Artikel</text:span> <text:span text:style-name="artikel_kop_nr">19</text:span> Inwerkingtreding</text:p>
            <text:p text:style-name="al">Deze regeling wordt bekendgemaakt in het Provinciaal Blad en treedt in werking op 6 januari 2025 en eindigt van rechtswege met ingang van 1 januari 2029.</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amateurkunst, cultuurparticipatie en erfgoed provincie Groningen 2025 - 2028.</text:p>
          </text:section>
        </text:section>
        <text:section text:name="regeling-sluiting_id1-3-2-3" text:style-name="regeling-sluiting">
          <text:section text:name="ondertekening_id1-3-2-3-1">
            <text:p><text:span text:style-name="functie">Groningen, 16 december 2024</text:span></text:p>
          </text:section>
          <text:section text:name="ondertekening_id1-3-2-3-2">
            <text:p><text:span text:style-name="functie"/></text:p>
            <text:p><text:span text:style-name="functie">Gedeputeerde Staten:</text:span></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amateurkunst, cultuurparticipatie en erfgoed provincie Groningen 2025 - 2028.</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Toelichting behorende bij de Subsidieregeling amateurkunst, cultuurparticipatie en erfgoed provincie Groningen 2025 tot en met 2028</text:p>
          <text:p text:style-name="al"/>
          <text:p text:style-name="al">
          <text:span text:style-name="nadrukvet">Artikelsgewijs</text:span>
        </text:p>
          <text:p text:style-name="al">Artikel 2a en 2b: zowel bij cultuurparticipatie als amateurkunst gaat het erom dat de deelnemer actief meedoet aan een kunstdiscipline; danst, toneel speelt, muziek maakt, beeldend bezig is, filmt of in een film acteert of meedoet in een podcast. Het gaat nadrukkelijk niet om het passief beleven van kunstuitingen, zoals kijken naar een film, toneelstuk of dansuitvoering of alleen het bezoeken van een tentoonstelling of het beluisteren van een concert of podcast. De nadruk ligt op actief meedoen.</text:p>
          <text:p text:style-name="al"/>
          <text:p text:style-name="al">Artikel 2c en 5c: Bij de doelstelling erfgoed en archeologie is de participatie van belang. We willen hiermee bereiken dat erfgoedgemeenschappen, bestaande uit bijvoorbeeld publiek, inwoners, en/of vrijwilligers betrokken worden bij het erfgoed om de kennis, waardering en beleving van het Gronings erfgoed te vergroten. De actieve betrokkenheid van de gemeenschap kan zowel in de ontwikkelingsfase als de uitvoeringsfase van een project plaatsvinden.</text:p>
          <text:p text:style-name="al"/>
          <text:p text:style-name="al">
          <text:span text:style-name="nadrukvet">Artikel 5 Subsidiabele activiteiten</text:span>
        </text:p>
          <text:p text:style-name="al">De activiteit heeft betrekking op amateurkunst en/ of cultuurparticipatie en/ of erfgoed en/ of Nedersaksische taal. Activiteiten van uitvoerende professionele kunstenaars kunnen worden ingediend bij de Kunstraad en zijn uitgesloten van subsidiëring op grond van deze regeling.</text:p>
          <text:p text:style-name="al"/>
          <text:p text:style-name="al">Artikel 5 a: Het gaat om groepen inwoners die niet of nauwelijks met cultuur in aanraking komen. Het kan dan bijvoorbeeld gaan om jongeren, ouderen, inwoners met een beperking etc. Het gaat nadrukkelijk om culturele activiteiten vanuit culturele, erfgoed en/of welzijnsorganisaties, waarbij zij de verbinding (kunnen) maken met andere domeinen met het oog op onder andere positieve gezondheid.</text:p>
          <text:p text:style-name="al"/>
          <text:p text:style-name="al">
          <text:span text:style-name="nadrukvet">Artikel 7 Subsidievereisten</text:span>
        </text:p>
          <text:p text:style-name="al">Lid b: De activiteit overstijgt de lokale belangen. Daarmee bedoelen we dat de activiteit een duidelijke regionale, provinciale uitstraling heeft. Dat betekent dat bijvoorbeeld de deelnemers uit meerdere gemeenten afkomstig zijn en/of de activiteit een breed publiek trekt uit een groot deel van de provincie of daarbuiten, of op regionaal of provinciaal niveau georganiseerd is.</text:p>
          <text:p text:style-name="al"/>
          <text:p text:style-name="al">Lid e: onder reguliere activiteiten verstaand we activiteiten die betrekking hebben op de eigen, reguliere activiteiten en exploitatie(s) van een organisatie en/of activiteiten die al op een andere wijze worden gesubsidieerd, bijvoorbeeld door een structurele subsidie van de provincie Groningen. Stapeling van provinciale subsidies is niet toegestaan.</text:p>
          <text:p text:style-name="al"/>
          <text:p text:style-name="al">
          <text:span text:style-name="nadrukvet">Artikel 9 Niet subsidiabele kosten</text:span>
        </text:p>
          <text:p text:style-name="al">Sub d: activiteiten gericht op cultuuronderwijs zijn uitgesloten van deze Regeling. Deze activiteiten ondersteunt de provincie via het project "Cultuureducatie met Kwaliteit". Hiervoor kunt u contact opnemen met CMK Groningen van de stichting Kunst &amp; Cultuur (K&amp;C).</text:p>
          <text:p text:style-name="al"/>
          <text:p text:style-name="al">Sub e: kosten van uitvoerende professionele kunstenaars/artiesten die bijvoorbeeld meedoen in de amateurvoorstelling zijn niet subsidiabel. Activiteiten op het terrein van de professionele uitvoerende kunsten kunnen worden ingediend bij de Kunstraad en zijn uitgesloten van subsidiëring op grond van deze regeling.</text:p>
          <text:p text:style-name="al"/>
          <text:p text:style-name="al">Kosten van professionals die ondersteunend zijn aan de amateurs, zoals regisseurs, dirigenten en ook direct gerelateerd kunnen worden aan de amateuractiviteiten zijn wel subsidi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8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Cultuur en recreatie | Organisatie en beleid</meta:user-defined>
    <meta:user-defined meta:name="DC.source">titel 4.2 van de Algemene wet bestuursrecht]|[1.0:c:BWBR0005537&amp;titeldeel=4.2&amp;g=2024-11-19</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56944</meta:user-defined>
    <meta:user-defined meta:name="DCTERMS.alternative">Subsidieregeling amateurkunst, cultuurparticipatie en erfgoed provincie Groningen 2025 - 2028</meta:user-defined>
    <dc:language>nl</dc:language>
    <meta:user-defined meta:name="OVERHEIDop.locatietype/OVERHEIDop.gebiedsmarkering">Provincie</meta:user-defined>
    <meta:user-defined meta:name="DC.title">Subsidieregeling amateurkunst, cultuurparticipatie en erfgoed provincie Groningen 2025-2028</meta:user-defined>
    <meta:user-defined meta:name="DCTERMS.W3CDTF/DCTERMS.available">2024-12-24</meta:user-defined>
    <meta:user-defined meta:name="DCTERMS.W3CDTF/OVERHEIDop.jaargang">2024</meta:user-defined>
    <meta:user-defined meta:name="OVERHEIDop.publicationIssue">19882</meta:user-defined>
    <meta:user-defined meta:name="OVERHEIDop.betreftRegeling">CVDR732396_1</meta:user-defined>
    <meta:user-defined meta:name="xs:date/OVERHEIDop.startdatum">2025-01-06</meta:user-defined>
    <meta:user-defined meta:name="xs:date/OVERHEIDop.einddatum">2029-01-01</meta:user-defined>
    <meta:user-defined meta:name="OVERHEIDop.PrbID/DC.identifier">prb-2024-19882</meta:user-defined>
    <meta:user-defined meta:name="OVERHEIDop.versieInformatie"/>
  </office:meta>
</office:document-meta>
</file>