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amateurkunst, cultuurparticipatie en erfgoed 2025-2028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7 december 2024 de Subsidieregeling amateurkunst, cultuurparticipatie en erfgoed provincie Groningen 2025 - 2028 is vastgesteld; </text:p>
              </text:list-item>
              <text:list-item text:style-override="id1-3-2-1-1-4-2">
                <text:number>-</text:number>
                <text:p text:style-name="al">dat voor de maatregelen genoemd in de Subsidieregeling amateurkunst, cultuurparticipatie en erfgoed provincie Groningen 2025 - 2028 budget beschikbaar is gesteld.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2 Subsidieregeling amateurkunst, cultuurparticipatie en erfgoed provincie Groningen 2025 - 2028.</text:p>
              </text:list-item>
            </text:list>
            <text:p text:style-name="al">
            <text:span text:style-name="nadrukvet"> 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amateurkunst, cultuurparticipatie en erfgoed provincie Groningen 2025 - 2028 vanaf 6 januari 2025 tot en met 31 december 2025 is € 50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6 van de Subsidieregeling amateurkunst, cultuurparticipatie en erfgoed provincie Groningen 2025 - 2028; </text:p>
              </text:list-item>
              <text:list-item text:style-override="id1-3-2-2-1-4">
                <text:number>3.</text:number>
                <text:p text:style-name="al">Dreigt het subsidieplafond op enige dag te worden overschreden dan vindt rangschikking van de op die dag binnengekomen volledige subsidieaanvragen plaats door middel van loting;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6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56944</meta:user-defined>
    <dc:language>nl</dc:language>
    <meta:user-defined meta:name="OVERHEIDop.locatietype/OVERHEIDop.gebiedsmarkering">Provincie</meta:user-defined>
    <meta:user-defined meta:name="DC.title">Plafondbesluit Subsidieregeling amateurkunst, cultuurparticipatie en erfgoed 2025-2028 provinci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81</meta:user-defined>
    <meta:user-defined meta:name="OVERHEIDop.PrbID/DC.identifier">prb-2024-19881</meta:user-defined>
    <meta:user-defined meta:name="OVERHEIDop.versieInformatie"/>
  </office:meta>
</office:document-meta>
</file>