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vangen van de freesmachine in de centrale werkplaats, inclusief de fundatie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de freesmachine in de centrale werkplaats, inclusief de fundatieaanpassing. Aanvrager: Tata Steel IJmuiden B.V. Zaaknummer: 1251436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826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8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5826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vangen van de freesmachine in de centrale werkplaats, inclusief de fundatieaanpassi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1988</meta:user-defined>
    <meta:user-defined meta:name="OVERHEIDop.PrbID/DC.identifier">prb-2024-1988</meta:user-defined>
    <meta:user-defined meta:name="OVERHEIDop.versieInformatie"/>
  </office:meta>
</office:document-meta>
</file>