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oplossingen belemmeringen door netconges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om het subsidieplafond voor haalbaarheidsonderzoeken op te hog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wijziging van de Subsidieregeling oplossingen belemmeringen door netcongestie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6, eerste lid, wordt ‘€ 150.000,--' vervangen door ‘€ 350.000,--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16, derde lid, wordt ‘€ 400.000,--' vervangen door ‘€ 950.000,--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publicatie in het Provinciaal Blad en werkt terug tot en met 1 okto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17 december 2024</text:span></text:p>
            <text:p><text:span text:style-name="functie">Kenmerk 5.1/202400186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87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provincie Drenthe 2023]|[http://lokaleregelgeving.overheid.nl/CVDR696597</meta:user-defined>
    <meta:user-defined meta:name="OVERHEIDop.referentienummer">5.1/2024001865</meta:user-defined>
    <meta:user-defined meta:name="DCTERMS.alternative">Subsidieregeling oplossingen belemmeringen door netcongestie</meta:user-defined>
    <dc:language>nl</dc:language>
    <meta:user-defined meta:name="OVERHEIDop.locatietype/OVERHEIDop.gebiedsmarkering">Provincie</meta:user-defined>
    <meta:user-defined meta:name="DC.title">Subsidieregeling oplossingen belemmeringen door netcongestie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77</meta:user-defined>
    <meta:user-defined meta:name="OVERHEIDop.betreftRegeling">CVDR707424_2</meta:user-defined>
    <meta:user-defined meta:name="xs:date/OVERHEIDop.startdatum">2024-12-25</meta:user-defined>
    <meta:user-defined meta:name="OVERHEIDop.PrbID/DC.identifier">prb-2024-19877</meta:user-defined>
    <meta:user-defined meta:name="OVERHEIDop.versieInformatie"/>
  </office:meta>
</office:document-meta>
</file>