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1-1-6-3-3-7">
      <text:list-level-style-bullet text:bullet-char="-" text:level="1">
        <style:list-level-properties text:min-label-width="10mm"/>
      </text:list-level-style-bullet>
    </text:list-style>
    <text:list-style style:name="id1-3-2-1-1-6-3-3-8">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69-3-1">
      <text:list-level-style-bullet text:bullet-char="▪" text:level="1">
        <style:list-level-properties text:min-label-width="10mm"/>
      </text:list-level-style-bullet>
    </text:list-style>
    <text:list-style style:name="id1-3-2-4-4-69-3-2">
      <text:list-level-style-bullet text:bullet-char="▪" text:level="1">
        <style:list-level-properties text:min-label-width="10mm"/>
      </text:list-level-style-bullet>
    </text:list-style>
    <text:list-style style:name="id1-3-2-4-4-69-3-3">
      <text:list-level-style-bullet text:bullet-char="▪" text:level="1">
        <style:list-level-properties text:min-label-width="10mm"/>
      </text:list-level-style-bullet>
    </text:list-style>
    <text:list-style style:name="id1-3-2-4-4-69-3-4">
      <text:list-level-style-bullet text:bullet-char="▪" text:level="1">
        <style:list-level-properties text:min-label-width="10mm"/>
      </text:list-level-style-bullet>
    </text:list-style>
    <text:list-style style:name="id1-3-2-4-4-69-3-5">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10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style:style style:family="table-column" style:parent-style-name="colspec" style:name="id1-3-2-5-5-1-1">
      <style:table-column-properties style:rel-column-width="4*"/>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42*"/>
    </style:style>
    <style:style style:family="table-column" style:parent-style-name="colspec" style:name="id1-3-2-5-5-1-4">
      <style:table-column-properties style:rel-column-width="21*"/>
    </style:style>
    <style:style style:family="table-column" style:parent-style-name="colspec" style:name="id1-3-2-6-5-1-1">
      <style:table-column-properties style:rel-column-width="28*"/>
    </style:style>
    <style:style style:family="table-column" style:parent-style-name="colspec" style:name="id1-3-2-6-5-1-2">
      <style:table-column-properties style:rel-column-width="43*"/>
    </style:style>
    <style:style style:family="table-column" style:parent-style-name="colspec" style:name="id1-3-2-6-5-1-3">
      <style:table-column-properties style:rel-column-width="22*"/>
    </style:style>
    <style:style style:family="table-column" style:parent-style-name="colspec" style:name="id1-3-2-6-9-1-1">
      <style:table-column-properties style:rel-column-width="55*"/>
    </style:style>
    <style:style style:family="table-column" style:parent-style-name="colspec" style:name="id1-3-2-6-9-1-2">
      <style:table-column-properties style:rel-column-width="24*"/>
    </style:style>
    <style:style style:family="table-column" style:parent-style-name="colspec" style:name="id1-3-2-6-9-1-3">
      <style:table-column-properties style:rel-column-width="10*"/>
    </style:style>
    <style:style style:family="table-column" style:parent-style-name="colspec" style:name="id1-3-2-6-13-1-1">
      <style:table-column-properties style:rel-column-width="45*"/>
    </style:style>
    <style:style style:family="table-column" style:parent-style-name="colspec" style:name="id1-3-2-6-13-1-2">
      <style:table-column-properties style:rel-column-width="19*"/>
    </style:style>
    <style:style style:family="table-column" style:parent-style-name="colspec" style:name="id1-3-2-6-13-1-3">
      <style:table-column-properties style:rel-column-width="28*"/>
    </style:style>
    <style:style style:family="table-column" style:parent-style-name="colspec" style:name="id1-3-2-7-5-1-1">
      <style:table-column-properties style:rel-column-width="31*"/>
    </style:style>
    <style:style style:family="table-column" style:parent-style-name="colspec" style:name="id1-3-2-7-5-1-2">
      <style:table-column-properties style:rel-column-width="39*"/>
    </style:style>
    <style:style style:family="table-column" style:parent-style-name="colspec" style:name="id1-3-2-7-5-1-3">
      <style:table-column-properties style:rel-column-width="17*"/>
    </style:style>
    <style:style style:family="table-column" style:parent-style-name="colspec" style:name="id1-3-2-7-9-1-1">
      <style:table-column-properties style:rel-column-width="58*"/>
    </style:style>
    <style:style style:family="table-column" style:parent-style-name="colspec" style:name="id1-3-2-7-9-1-2">
      <style:table-column-properties style:rel-column-width="19*"/>
    </style:style>
    <style:style style:family="table-column" style:parent-style-name="colspec" style:name="id1-3-2-7-9-1-3">
      <style:table-column-properties style:rel-column-width="12*"/>
    </style:style>
    <style:style style:family="table-column" style:parent-style-name="colspec" style:name="id1-3-2-7-13-1-1">
      <style:table-column-properties style:rel-column-width="38*"/>
    </style:style>
    <style:style style:family="table-column" style:parent-style-name="colspec" style:name="id1-3-2-7-13-1-2">
      <style:table-column-properties style:rel-column-width="18*"/>
    </style:style>
    <style:style style:family="table-column" style:parent-style-name="colspec" style:name="id1-3-2-7-13-1-3">
      <style:table-column-properties style:rel-column-width="25*"/>
    </style:style>
    <style:style style:family="table-column" style:parent-style-name="colspec" style:name="id1-3-2-8-40-1-1">
      <style:table-column-properties style:rel-column-width="36*"/>
    </style:style>
    <style:style style:family="table-column" style:parent-style-name="colspec" style:name="id1-3-2-8-40-1-2">
      <style:table-column-properties style:rel-column-width="22*"/>
    </style:style>
  </office:automatic-styles>
  <office:body>
    <office:text>
      <text:p text:style-name="new_page_staatscourant"/>
      <text:p text:style-name="single-kop-titel">Subsidieregeling Leefomgeving landelijk gebie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de Beleidsregel exploitatiesubsidies en de Beleidsregel subsidiabele kosten projectsubsidies en de Beleidsregel Toezicht en naleving subsidies; </text:p>
            <text:p text:style-name="al"/>
            <text:p text:style-name="al">Overwegende dat: </text:p>
            <text:list text:style-name="id1-3-2-1-1-6">
              <text:list-item text:style-override="id1-3-2-1-1-6-1">
                <text:number>•</text:number>
                <text:p text:style-name="al">het met het oog op de overzichtelijkheid, uniformiteit en onderlinge samenhang wenselijk is om verschillende subsidieregelingen voor activiteiten die bijdragen aan de provinciale doelen op het gebied van de leefomgeving, te bundelen in één subsidieregeling;</text:p>
              </text:list-item>
              <text:list-item text:style-override="id1-3-2-1-1-6-2">
                <text:number>•</text:number>
                <text:p text:style-name="al">het voor de begrijpelijkheid en de vermindering van de administratieve druk van belang is dat de subsidieregeling zo eenvoudig mogelijk is; </text:p>
              </text:list-item>
              <text:list-item text:style-override="id1-3-2-1-1-6-3">
                <text:number>•</text:number>
                <text:p text:style-name="al">deze subsidieregeling als beleidsgrondslag heeft: </text:p>
                <text:list text:style-name="id1-3-2-1-1-6-3-3">
                  <text:list-item text:style-override="id1-3-2-1-1-6-3-3-1">
                    <text:number>-</text:number>
                    <text:p text:style-name="al">de Omgevingsvisie provincie Utrecht en de Omgevingsverordening provincie Utrecht; </text:p>
                  </text:list-item>
                  <text:list-item text:style-override="id1-3-2-1-1-6-3-3-2">
                    <text:number>-</text:number>
                    <text:p text:style-name="al">de Landbouwvisie provincie Utrecht 2018 en de Samenwerkingsagenda Landbouw; </text:p>
                  </text:list-item>
                  <text:list-item text:style-override="id1-3-2-1-1-6-3-3-3">
                    <text:number>-</text:number>
                    <text:p text:style-name="al">het Utrechts Programma Landelijk Gebied 1.0; </text:p>
                  </text:list-item>
                  <text:list-item text:style-override="id1-3-2-1-1-6-3-3-4">
                    <text:number>-</text:number>
                    <text:p text:style-name="al">de Natuurvisie provincie Utrecht en het bijbehorende Supplement biodiversiteit; </text:p>
                  </text:list-item>
                  <text:list-item text:style-override="id1-3-2-1-1-6-3-3-5">
                    <text:number>-</text:number>
                    <text:p text:style-name="al">het Interprovinciaal Wolvenplan 2019 en addendum 2023; </text:p>
                  </text:list-item>
                  <text:list-item text:style-override="id1-3-2-1-1-6-3-3-6">
                    <text:number>-</text:number>
                    <text:p text:style-name="al">de Regionale Veenweidenstrategie Utrechtse Veenweiden; </text:p>
                  </text:list-item>
                  <text:list-item text:style-override="id1-3-2-1-1-6-3-3-7">
                    <text:number>-</text:number>
                    <text:p text:style-name="al">het Uitvoeringsprogramma Regionale Veenweidenstrategie Utrechtse Veenweiden 2023-2024; en</text:p>
                  </text:list-item>
                  <text:list-item text:style-override="id1-3-2-1-1-6-3-3-8">
                    <text:number>-</text:number>
                    <text:p text:style-name="al">het Strategisch bosbeleid;</text:p>
                  </text:list-item>
                </text:list>
              </text:list-item>
            </text:list>
            <text:p text:style-name="al">
            <text:span text:style-name="nadrukvet">Besluiten de volgende subsidieregeling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Voor de omschrijving van de begrippen die in deze subsidieregeling worden gebruikt, wordt verwezen naar de bijlage bij dit hoofdstuk. </text:p>
            </text:section>
            <text:section text:name="artikel_id1-3-2-2-1-3" text:style-name="artikel">
              <text:p text:style-name="artikel_kop_titel"><text:span text:style-name="artikel_kop_label">Artikel</text:span> <text:span text:style-name="artikel_kop_nr">1.2</text:span> Toepassingsbereik hoofdstuk 1 </text:p>
              <text:p text:style-name="al">Dit hoofdstuk is van toepassing op alle subsidies die op grond van deze subsidieregeling worden verstrekt, tenzij in de hoofdstukken 2 en volgende anders is bepaald. </text:p>
            </text:section>
            <text:section text:name="artikel_id1-3-2-2-1-4" text:style-name="artikel">
              <text:p text:style-name="artikel_kop_titel"><text:span text:style-name="artikel_kop_label">Artikel</text:span> <text:span text:style-name="artikel_kop_nr">1.3</text:span> Financiële vorm van de subsidie </text:p>
              <text:p text:style-name="al">De subsidie wordt in de vorm van een geldbedrag verstrekt. </text:p>
            </text:section>
            <text:section text:name="artikel_id1-3-2-2-1-5" text:style-name="artikel">
              <text:p text:style-name="artikel_kop_titel"><text:span text:style-name="artikel_kop_label">Artikel</text:span> <text:span text:style-name="artikel_kop_nr">1.4</text:span> Subsidieaanvraag </text:p>
              <text:p text:style-name="al">De aanvraag wordt digitaal ingediend, met gebruikmaking van het daarvoor beschikbare aanvraagformulier op het subsidieportaal van de provincie Utrecht. </text:p>
            </text:section>
            <text:section text:name="artikel_id1-3-2-2-1-6" text:style-name="artikel">
              <text:p text:style-name="artikel_kop_titel"><text:span text:style-name="artikel_kop_label">Artikel</text:span> <text:span text:style-name="artikel_kop_nr">1.5</text:span> Verlenging beslistermijn </text:p>
              <text:list text:style-name="id1-3-2-2-1-6-2">
                <text:list-item text:style-override="id1-3-2-2-1-6-2">
                  <text:number>1.</text:number>
                  <text:p text:style-name="al">Een besluit op een subsidieaanvraag wordt binnen 13 weken na ontvangst van de aanvraag verzonden aan de aanvrager. Deze termijn kan met maximaal 13 weken worden verlengd. </text:p>
                </text:list-item>
                <text:list-item text:style-override="id1-3-2-2-1-6-3">
                  <text:number>2.</text:number>
                  <text:p text:style-name="al">Als er sprake is van een subsidieplafond en de wijze van verdeling wordt bepaald op basis van de kwaliteit van de aanvraag of op basis van loting, wordt een besluit op een subsidieaanvraag binnen 13 weken na afloop van de aanvraagperiode verzonden. Deze termijn kan met maximaal 13 weken worden verlengd. </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In aanvulling op het gestelde in artikel 4:6 van de AsvpU wordt subsidie ook geweigerd:</text:p>
              <text:list text:style-name="id1-3-2-2-1-7-3">
                <text:list-item text:style-override="id1-3-2-2-1-7-3-1">
                  <text:number>a.</text:number>
                  <text:p text:style-name="al">voor zover voor de subsidiabele activiteiten reeds subsidie is verstrekt; in dat geval wordt de subsidie zoveel lager verstrekt als noodzakelijk om betaling boven de werkelijke kosten of maximale vergoeding op grond van Europese regels te voorkomen; </text:p>
                </text:list-item>
                <text:list-item text:style-override="id1-3-2-2-1-7-3-2">
                  <text:number>b.</text:number>
                  <text:p text:style-name="al">voor zover de activiteit waarvoor subsidie wordt aangevraagd, voortvloeit uit een wettelijk opgelegde verplichting. </text:p>
                </text:list-item>
              </text:list>
            </text:section>
            <text:section text:name="artikel_id1-3-2-2-1-8" text:style-name="artikel">
              <text:p text:style-name="artikel_kop_titel"><text:span text:style-name="artikel_kop_label">Artikel</text:span> <text:span text:style-name="artikel_kop_nr">1.7</text:span> Verplichtingen </text:p>
              <text:list text:style-name="id1-3-2-2-1-8-2">
                <text:list-item text:style-override="id1-3-2-2-1-8-2">
                  <text:number>1.</text:number>
                  <text:p text:style-name="al">In de subsidieverleningsbeschikking kunnen aan de subsidieontvanger naast de verplichtingen in deze subsidieregeling, nog andere verplichtingen worden opgelegd die strekken tot verwezenlijking van het doel van de subsidie. </text:p>
                </text:list-item>
                <text:list-item text:style-override="id1-3-2-2-1-8-3">
                  <text:number>2.</text:number>
                  <text:p text:style-name="al">Als een subsidie is aangemerkt als toelaatbare staatssteun, voldoet de subsidieontvanger aan de voorwaarden die de Europese Commissie daaraan heeft gesteld. </text:p>
                </text:list-item>
              </text:list>
            </text:section>
            <text:section text:name="artikel_id1-3-2-2-1-9" text:style-name="artikel">
              <text:p text:style-name="artikel_kop_titel"><text:span text:style-name="artikel_kop_label">Artikel</text:span> <text:span text:style-name="artikel_kop_nr">1.8</text:span> Niet subsidiabele kosten </text:p>
              <text:p text:style-name="al">De volgende kosten zijn in ieder geval niet subsidiabel tenzij in het betreffende hoofdstuk anders is bepaald:</text:p>
              <text:list text:style-name="id1-3-2-2-1-9-3">
                <text:list-item text:style-override="id1-3-2-2-1-9-3-1">
                  <text:number>a.</text:number>
                  <text:p text:style-name="al">verrekenbare of compensabele heffingen, lasten en belastingen zoals BTW;</text:p>
                </text:list-item>
                <text:list-item text:style-override="id1-3-2-2-1-9-3-2">
                  <text:number>b.</text:number>
                  <text:p text:style-name="al">kosten van bodemsanering voor zover verhaal op de vervuiler of een beroep op fondsen mogelijk is; </text:p>
                </text:list-item>
                <text:list-item text:style-override="id1-3-2-2-1-9-3-3">
                  <text:number>c.</text:number>
                  <text:p text:style-name="al">kosten voor reguliere activiteiten, structurele ondersteuning of het afdekken van exploitatietekorten van activiteiten en organisaties; </text:p>
                </text:list-item>
                <text:list-item text:style-override="id1-3-2-2-1-9-3-4">
                  <text:number>d.</text:number>
                  <text:p text:style-name="al">kosten die gemaakt zijn voor de indieningsdatum van de subsidieaanvraag.</text:p>
                </text:list-item>
              </text:list>
            </text:section>
            <text:p text:style-name="hoofdstuk_bottom"/>
          </text:section>
          <text:section text:name="hoofdstuk_id1-3-2-2-2" text:style-name="hoofdstuk">
            <text:p text:style-name="hoofdstuk_kop"><text:span text:style-name="label">Hoofdstuk</text:span> <text:span text:style-name="nr">2</text:span> Aankoop en ontpachting NNN-gronden</text:p>
            <text:section text:name="artikel_id1-3-2-2-2-2" text:style-name="artikel">
              <text:p text:style-name="artikel_kop_titel"><text:span text:style-name="artikel_kop_label"/> </text:p>
              <text:p text:style-name="al">[gereserveerd]</text:p>
            </text:section>
            <text:p text:style-name="hoofdstuk_bottom"/>
          </text:section>
          <text:section text:name="hoofdstuk_id1-3-2-2-3" text:style-name="hoofdstuk">
            <text:p text:style-name="hoofdstuk_kop"><text:span text:style-name="label">Hoofdstuk</text:span> <text:span text:style-name="nr">3</text:span> Leefgebieden bedreigde soorten</text:p>
            <text:section text:name="artikel_id1-3-2-2-3-2" text:style-name="artikel">
              <text:p text:style-name="artikel_kop_titel"><text:span text:style-name="artikel_kop_label"/> </text:p>
              <text:p text:style-name="al">[gereserveerd]</text:p>
            </text:section>
            <text:p text:style-name="hoofdstuk_bottom"/>
          </text:section>
          <text:section text:name="hoofdstuk_id1-3-2-2-4" text:style-name="hoofdstuk">
            <text:p text:style-name="hoofdstuk_kop"><text:span text:style-name="label">Hoofdstuk</text:span> <text:span text:style-name="nr">4</text:span> Bestrijding en beheersing invasieve exoten</text:p>
            <text:section text:name="artikel_id1-3-2-2-4-2" text:style-name="artikel">
              <text:p text:style-name="artikel_kop_titel"><text:span text:style-name="artikel_kop_label"/> </text:p>
              <text:p text:style-name="al">[gereserveerd]</text:p>
            </text:section>
            <text:p text:style-name="hoofdstuk_bottom"/>
          </text:section>
          <text:section text:name="hoofdstuk_id1-3-2-2-5" text:style-name="hoofdstuk">
            <text:p text:style-name="hoofdstuk_kop"><text:span text:style-name="label">Hoofdstuk</text:span> <text:span text:style-name="nr">5</text:span> Beleefbare natuur</text:p>
            <text:section text:name="artikel_id1-3-2-2-5-2" text:style-name="artikel">
              <text:p text:style-name="artikel_kop_titel"><text:span text:style-name="artikel_kop_label"/> </text:p>
              <text:p text:style-name="al">[gereserveerd]</text:p>
            </text:section>
            <text:p text:style-name="hoofdstuk_bottom"/>
          </text:section>
          <text:section text:name="hoofdstuk_id1-3-2-2-6" text:style-name="hoofdstuk">
            <text:p text:style-name="hoofdstuk_kop"><text:span text:style-name="label">Hoofdstuk</text:span> <text:span text:style-name="nr">6</text:span> Groen doet Goed</text:p>
            <text:section text:name="artikel_id1-3-2-2-6-2" text:style-name="artikel">
              <text:p text:style-name="artikel_kop_titel"><text:span text:style-name="artikel_kop_label">Artikel</text:span> <text:span text:style-name="artikel_kop_nr">6.1</text:span> Subsidiecriteria</text:p>
              <text:list text:style-name="id1-3-2-2-6-2-2">
                <text:list-item text:style-override="id1-3-2-2-6-2-2">
                  <text:number>1.</text:number>
                  <text:p text:style-name="al">In het kader van het provinciale meerjarendoel 2.3.1 “de betrokkenheid van inwoners bij natuur is groter en de samenwerking tussen bij natuur betrokken partijen is beter” kan subsidie worden verstrekt voor de volgende activiteiten:</text:p>
                  <text:list text:style-name="id1-3-2-2-6-2-2-3">
                    <text:list-item text:style-override="id1-3-2-2-6-2-2-3-1">
                      <text:number>a.</text:number>
                      <text:p text:style-name="al">natuureducatie, natuurbeleving of voedseleducatie voor kinderen, bij voorkeur uit versteende wijken;</text:p>
                    </text:list-item>
                    <text:list-item text:style-override="id1-3-2-2-6-2-2-3-2">
                      <text:number>b.</text:number>
                      <text:p text:style-name="al">coördinatie en organisatie van de gezamenlijke onder a bedoelde activiteiten.</text:p>
                    </text:list-item>
                  </text:list>
                </text:list-item>
                <text:list-item text:style-override="id1-3-2-2-6-2-3">
                  <text:number>2.</text:number>
                  <text:p text:style-name="al">Subsidie wordt slechts verstrekt als met betrekking tot de activiteiten, bedoeld in het eerste lid, voldaan wordt aan de volgende criteria: </text:p>
                  <text:list text:style-name="id1-3-2-2-6-2-3-3">
                    <text:list-item text:style-override="id1-3-2-2-6-2-3-3-1">
                      <text:number>a.</text:number>
                      <text:p text:style-name="al">de gemeentelijke trekker van Groen doet Goed participeert in het netwerk van Groen doet Goed in de provincie Utrecht;</text:p>
                    </text:list-item>
                    <text:list-item text:style-override="id1-3-2-2-6-2-3-3-2">
                      <text:number>b.</text:number>
                      <text:p text:style-name="al">waar mogelijk zijn terreinbeheerders betrokken bij de activiteiten;</text:p>
                    </text:list-item>
                    <text:list-item text:style-override="id1-3-2-2-6-2-3-3-3">
                      <text:number>c.</text:number>
                      <text:p text:style-name="al">uit het Jaarplan blijkt dat naast de bijdrage van de provincie ten minste eenzelfde bedrag aan cofinanciering en/of eigen bijdrage beschikbaar is.</text:p>
                    </text:list-item>
                  </text:list>
                </text:list-item>
                <text:list-item text:style-override="id1-3-2-2-6-2-4">
                  <text:number>3.</text:number>
                  <text:p text:style-name="al">In afwijking van artikel 1.8, onder c, kunnen de subsidiabele activiteiten, genoemd in het eerste lid, tot de reguliere activiteiten behoren van de subsidieontvanger. </text:p>
                </text:list-item>
              </text:list>
            </text:section>
            <text:section text:name="artikel_id1-3-2-2-6-3" text:style-name="artikel">
              <text:p text:style-name="artikel_kop_titel"><text:span text:style-name="artikel_kop_label">Artikel</text:span> <text:span text:style-name="artikel_kop_nr">6.2</text:span> Subsidieontvangers (doelgroep)</text:p>
              <text:list text:style-name="id1-3-2-2-6-3-2">
                <text:list-item text:style-override="id1-3-2-2-6-3-2">
                  <text:number>1.</text:number>
                  <text:p text:style-name="al">Subsidie wordt slechts verstrekt aan de in de bijlage bij dit hoofdstuk (Bijlage organisaties Groen doet Goed) genoemde: </text:p>
                  <text:list text:style-name="id1-3-2-2-6-3-2-3">
                    <text:list-item text:style-override="id1-3-2-2-6-3-2-3-1">
                      <text:number>a.</text:number>
                      <text:p text:style-name="al">gemeenten; </text:p>
                    </text:list-item>
                    <text:list-item text:style-override="id1-3-2-2-6-3-2-3-2">
                      <text:number>b.</text:number>
                      <text:p text:style-name="al">rechtspersonen die natuureducatie en natuurbeleving verzorgen namens een gemeente.</text:p>
                    </text:list-item>
                  </text:list>
                </text:list-item>
                <text:list-item text:style-override="id1-3-2-2-6-3-3">
                  <text:number>2.</text:number>
                  <text:p text:style-name="al">De in het eerste lid genoemde bijlage maakt onlosmakelijk onderdeel uit van dit hoofdstuk.</text:p>
                </text:list-item>
              </text:list>
            </text:section>
            <text:section text:name="artikel_id1-3-2-2-6-4" text:style-name="artikel">
              <text:p text:style-name="artikel_kop_titel"><text:span text:style-name="artikel_kop_label">Artikel</text:span> <text:span text:style-name="artikel_kop_nr">6.3</text:span> Aanvraag </text:p>
              <text:list text:style-name="id1-3-2-2-6-4-2">
                <text:list-item text:style-override="id1-3-2-2-6-4-2">
                  <text:number>1.</text:number>
                  <text:p text:style-name="al">Subsidieaanvragen kunnen het gehele jaar worden ingediend.</text:p>
                </text:list-item>
                <text:list-item text:style-override="id1-3-2-2-6-4-3">
                  <text:number>2.</text:number>
                  <text:p text:style-name="al">In afwijking van artikel 4.4, eerste en vierde lid, van de AsvpU, wordt bij de subsidieaanvraag slechts het Jaarplan gevoegd dat is aangeleverd aan IVN Natuureducatie ter voorbereiding van deze aanvraag.</text:p>
                </text:list-item>
              </text:list>
            </text:section>
            <text:section text:name="artikel_id1-3-2-2-6-5" text:style-name="artikel">
              <text:p text:style-name="artikel_kop_titel"><text:span text:style-name="artikel_kop_label">Artikel</text:span> <text:span text:style-name="artikel_kop_nr">6.4</text:span> Verplichtingen </text:p>
              <text:p text:style-name="al">De subsidieontvanger is verplicht monitoringsgegevens en teksten voor het gezamenlijke Jaarverslag Groen doet Goed aan te leveren aan IVN Natuureducatie.</text:p>
            </text:section>
            <text:section text:name="artikel_id1-3-2-2-6-6" text:style-name="artikel">
              <text:p text:style-name="artikel_kop_titel"><text:span text:style-name="artikel_kop_label">Artikel</text:span> <text:span text:style-name="artikel_kop_nr">6.5</text:span> Subsidieplafond </text:p>
              <text:p text:style-name="al">Het subsidieplafond bedraagt voor 2025 € 150.000,-.</text:p>
            </text:section>
            <text:section text:name="artikel_id1-3-2-2-6-7" text:style-name="artikel">
              <text:p text:style-name="artikel_kop_titel"><text:span text:style-name="artikel_kop_label">Artikel</text:span> <text:span text:style-name="artikel_kop_nr">6.6</text:span> Hoogte van de subsidie </text:p>
              <text:p text:style-name="al">De subsidie bedraagt €15.000,-.</text:p>
            </text:section>
            <text:section text:name="artikel_id1-3-2-2-6-8" text:style-name="artikel">
              <text:p text:style-name="artikel_kop_titel"><text:span text:style-name="artikel_kop_label">Artikel</text:span> <text:span text:style-name="artikel_kop_nr">6.7</text:span> Subsidiabele kosten</text:p>
              <text:p text:style-name="al">Voor de activiteiten, bedoeld in artikel 6.1, zijn de kosten subsidiabel, die aantoonbaar zijn en voldoen aan artikel 4.8 van de AsvpU.</text:p>
            </text:section>
            <text:p text:style-name="hoofdstuk_bottom"/>
          </text:section>
          <text:section text:name="hoofdstuk_id1-3-2-2-7" text:style-name="hoofdstuk">
            <text:p text:style-name="hoofdstuk_kop"><text:span text:style-name="label">Hoofdstuk</text:span> <text:span text:style-name="nr">7</text:span> Kleine landschapselementen</text:p>
            <text:section text:name="artikel_id1-3-2-2-7-2" text:style-name="artikel">
              <text:p text:style-name="artikel_kop_titel"><text:span text:style-name="artikel_kop_label"/> </text:p>
              <text:p text:style-name="al">[gereserveerd]</text:p>
            </text:section>
            <text:p text:style-name="hoofdstuk_bottom"/>
          </text:section>
          <text:section text:name="hoofdstuk_id1-3-2-2-8" text:style-name="hoofdstuk">
            <text:p text:style-name="hoofdstuk_kop"><text:span text:style-name="label">Hoofdstuk</text:span> <text:span text:style-name="nr">8</text:span> Verplaatsing landbouwbedrijven </text:p>
            <text:section text:name="artikel_id1-3-2-2-8-2" text:style-name="artikel">
              <text:p text:style-name="artikel_kop_titel"><text:span text:style-name="artikel_kop_label"/> </text:p>
              <text:p text:style-name="al">[gereserveerd]</text:p>
            </text:section>
            <text:p text:style-name="hoofdstuk_bottom"/>
          </text:section>
          <text:section text:name="hoofdstuk_id1-3-2-2-9" text:style-name="hoofdstuk">
            <text:p text:style-name="hoofdstuk_kop"><text:span text:style-name="label">Hoofdstuk</text:span> <text:span text:style-name="nr">9</text:span> Niet-productieve investeringen agrarisch natuurbeheer</text:p>
            <text:section text:name="artikel_id1-3-2-2-9-2" text:style-name="artikel">
              <text:p text:style-name="artikel_kop_titel"><text:span text:style-name="artikel_kop_label"/> </text:p>
              <text:p text:style-name="al">[gereserveerd]</text:p>
            </text:section>
            <text:p text:style-name="hoofdstuk_bottom"/>
          </text:section>
          <text:section text:name="hoofdstuk_id1-3-2-2-10" text:style-name="hoofdstuk">
            <text:p text:style-name="hoofdstuk_kop"><text:span text:style-name="label">Hoofdstuk</text:span> <text:span text:style-name="nr">10</text:span> Agroforestry</text:p>
            <text:section text:name="artikel_id1-3-2-2-10-2" text:style-name="artikel">
              <text:p text:style-name="artikel_kop_titel"><text:span text:style-name="artikel_kop_label"/> </text:p>
              <text:p text:style-name="al">[gereserveerd]</text:p>
            </text:section>
            <text:p text:style-name="hoofdstuk_bottom"/>
          </text:section>
          <text:section text:name="hoofdstuk_id1-3-2-2-11" text:style-name="hoofdstuk">
            <text:p text:style-name="hoofdstuk_kop"><text:span text:style-name="label">Hoofdstuk</text:span> <text:span text:style-name="nr">11</text:span> Utrechtse Monitor Duurzame Landbouw Melkveehouderij 2025-2028</text:p>
            <text:section text:name="artikel_id1-3-2-2-11-2" text:style-name="artikel">
              <text:p text:style-name="artikel_kop_titel"><text:span text:style-name="artikel_kop_label">Artikel</text:span> <text:span text:style-name="artikel_kop_nr">11.1</text:span> Subsidiecriteria </text:p>
              <text:list text:style-name="id1-3-2-2-11-2-2">
                <text:list-item text:style-override="id1-3-2-2-11-2-2">
                  <text:number>1.</text:number>
                  <text:p text:style-name="al">In het kader van provinciale meerjarendoel 2.4.1 “de landbouw is meer circulair, natuurinclusief, klimaatneutraal en economisch rendabel” kan subsidie worden verstrekt voor deelname van melkveehouders aan de Utrechtse Monitor Duurzame Landbouw in de periode 2025 tot en met 2028.</text:p>
                </text:list-item>
                <text:list-item text:style-override="id1-3-2-2-11-2-3">
                  <text:number>2.</text:number>
                  <text:p text:style-name="al">Subsidie wordt slechts verstrekt als de activiteiten, bedoeld in het eerste lid, voldoen aan de volgende criteria: </text:p>
                  <text:list text:style-name="id1-3-2-2-11-2-3-3">
                    <text:list-item text:style-override="id1-3-2-2-11-2-3-3-1">
                      <text:number>a.</text:number>
                      <text:p text:style-name="al">het project wordt uitgevoerd in de provincie Utrecht;</text:p>
                    </text:list-item>
                    <text:list-item text:style-override="id1-3-2-2-11-2-3-3-2">
                      <text:number>b.</text:number>
                      <text:p text:style-name="al">het project is gericht op het versterken van de biodiversiteit en kringlooplandbouw; </text:p>
                    </text:list-item>
                    <text:list-item text:style-override="id1-3-2-2-11-2-3-3-3">
                      <text:number>c.</text:number>
                      <text:p text:style-name="al">het project komt ten goede aan het platteland of de agrarische sector in de provincie Utrecht; </text:p>
                    </text:list-item>
                    <text:list-item text:style-override="id1-3-2-2-11-2-3-3-4">
                      <text:number>d.</text:number>
                      <text:p text:style-name="al">het project leidt, met behulp van onafhankelijk kennisdeling, tot een geringer grondstoffengebruik en een meer gesloten kringloop alsmede tot meer biodiversiteit, blijkend uit een praktijkscan van de nulsituatie per deelnemer; </text:p>
                    </text:list-item>
                    <text:list-item text:style-override="id1-3-2-2-11-2-3-3-5">
                      <text:number>e.</text:number>
                      <text:p text:style-name="al">de deelnemers aan de UDML zijn evenredig verdeeld over de werkgebieden van de Utrechtse collectieven, waarbij wordt rekening gehouden met de spreiding van de deelnemers aan de UMDL 2024-2027 en het aantal melkveebedrijven dat in het werkgebied gevestigd is;</text:p>
                    </text:list-item>
                    <text:list-item text:style-override="id1-3-2-2-11-2-3-3-6">
                      <text:number>f.</text:number>
                      <text:p text:style-name="al">zo mogelijk worden vier van elk van de volgende typen bedrijven geselecteerd: gangbaar en gecertificeerd biologisch. </text:p>
                    </text:list-item>
                  </text:list>
                </text:list-item>
                <text:list-item text:style-override="id1-3-2-2-11-2-4">
                  <text:number>3.</text:number>
                  <text:p text:style-name="al">De praktijkscan, bedoeld in het tweede lid, onder d: </text:p>
                  <text:list text:style-name="id1-3-2-2-11-2-4-3">
                    <text:list-item text:style-override="id1-3-2-2-11-2-4-3-1">
                      <text:number>a.</text:number>
                      <text:p text:style-name="al">beschrijft de nulsituatie van de deelnemer op basis van de vijftien indicatoren van de Utrechtse Monitor Duurzame Landbouw Melkveehouderij, opgenomen in de bijlage bij dit hoofdstuk, onderdeel A, B en C. De nulsituatie heeft betrekking op het jaar voorafgaand aan de uitvoering van het project; </text:p>
                    </text:list-item>
                    <text:list-item text:style-override="id1-3-2-2-11-2-4-3-2">
                      <text:number>b.</text:number>
                      <text:p text:style-name="al">beschrijft per jaar tenminste drie maatregelen die de deelnemer wil uitvoeren om een hogere totaalscore te halen dan in de nulsituatie; en</text:p>
                    </text:list-item>
                    <text:list-item text:style-override="id1-3-2-2-11-2-4-3-3">
                      <text:number>c.</text:number>
                      <text:p text:style-name="al">maakt een realistische inschatting van de score per Kritische Prestatie Indicator (KPI) die de deelnemer verwacht te behalen gedurende de looptijd van het project, uitgesplitst per jaar.</text:p>
                    </text:list-item>
                  </text:list>
                </text:list-item>
                <text:list-item text:style-override="id1-3-2-2-11-2-5">
                  <text:number>4.</text:number>
                  <text:p text:style-name="al">Elke deelnemer scoort ten minste 300 punten in de praktijkscan van de nulsituatie, bedoeld in het derde lid, onder a, om voor een beloning door het collectief in aanmerking te komen.</text:p>
                </text:list-item>
              </text:list>
            </text:section>
            <text:section text:name="artikel_id1-3-2-2-11-3" text:style-name="artikel">
              <text:p text:style-name="artikel_kop_titel"><text:span text:style-name="artikel_kop_label">Artikel</text:span> <text:span text:style-name="artikel_kop_nr">11.2</text:span> Subsidieontvangers (doelgroep) </text:p>
              <text:list text:style-name="id1-3-2-2-11-3-2">
                <text:list-item text:style-override="id1-3-2-2-11-3-2">
                  <text:number>1.</text:number>
                  <text:p text:style-name="al">Subsidie kan worden verstrekt aan:</text:p>
                  <text:list text:style-name="id1-3-2-2-11-3-2-3">
                    <text:list-item text:style-override="id1-3-2-2-11-3-2-3-1">
                      <text:number>a.</text:number>
                      <text:p text:style-name="al">een Collectief voor agrarisch natuurbeheer; of </text:p>
                    </text:list-item>
                    <text:list-item text:style-override="id1-3-2-2-11-3-2-3-2">
                      <text:number>b.</text:number>
                      <text:p text:style-name="al">een samenwerkingsverband van twee of meer Collectieven voor agrarisch natuurbeheer;</text:p>
                    </text:list-item>
                  </text:list>
                </text:list-item>
                <text:list-item text:style-override="id1-3-2-2-11-3-3">
                  <text:number>2.</text:number>
                  <text:p text:style-name="al">Als een samenwerkingsverband als bedoeld in het eerste lid, onder b, geen rechtspersoonlijkheid bezit: </text:p>
                  <text:list text:style-name="id1-3-2-2-11-3-3-3">
                    <text:list-item text:style-override="id1-3-2-2-11-3-3-3-1">
                      <text:number>a.</text:number>
                      <text:p text:style-name="al">wordt subsidie aangevraagd door één Collectief voor agrarisch natuurbeheer; en</text:p>
                    </text:list-item>
                    <text:list-item text:style-override="id1-3-2-2-11-3-3-3-2">
                      <text:number>b.</text:number>
                      <text:p text:style-name="al">draagt het project de instemming van de andere deelnemers van het samenwerkingsverband, blijkend uit een samenwerkingsverklaring. </text:p>
                    </text:list-item>
                  </text:list>
                </text:list-item>
              </text:list>
            </text:section>
            <text:section text:name="artikel_id1-3-2-2-11-4" text:style-name="artikel">
              <text:p text:style-name="artikel_kop_titel"><text:span text:style-name="artikel_kop_label">Artikel</text:span> <text:span text:style-name="artikel_kop_nr">11.3</text:span> Aanvraag </text:p>
              <text:list text:style-name="id1-3-2-2-11-4-2">
                <text:list-item text:style-override="id1-3-2-2-11-4-2">
                  <text:number>1.</text:number>
                  <text:p text:style-name="al">Subsidieaanvragen kunnen worden ingediend tot 28 januari 2025.</text:p>
                </text:list-item>
                <text:list-item text:style-override="id1-3-2-2-11-4-3">
                  <text:number>2.</text:number>
                  <text:p text:style-name="al">De verdeling van het beschikbare budget, met inachtneming van artikel 2.3 AsvpU, vindt plaats op basis van de kwaliteit van de aanvragen (tender). </text:p>
                </text:list-item>
                <text:list-item text:style-override="id1-3-2-2-11-4-4">
                  <text:number>3.</text:number>
                  <text:p text:style-name="al">In aanvulling op het gestelde in artikel 4.4 van de AsvpU worden bij de subsidieaanvraag ook de volgende gegevens en stukken gevoegd: </text:p>
                  <text:list text:style-name="id1-3-2-2-11-4-4-3">
                    <text:list-item text:style-override="id1-3-2-2-11-4-4-3-1">
                      <text:number>a.</text:number>
                      <text:p text:style-name="al">informatie waaruit blijkt dat de subsidieaanvrager aantoonbaar: </text:p>
                      <text:list text:style-name="id1-3-2-2-11-4-4-3-1-3">
                        <text:list-item text:style-override="id1-3-2-2-11-4-4-3-1-3-1">
                          <text:number>i.</text:number>
                          <text:p text:style-name="al">beschikt over ervaring op het gebied van adviesverstrekking; </text:p>
                        </text:list-item>
                        <text:list-item text:style-override="id1-3-2-2-11-4-4-3-1-3-2">
                          <text:number>ii.</text:number>
                          <text:p text:style-name="al">beschikt over hiertoe gekwalificeerd en opgeleid personeel; en</text:p>
                        </text:list-item>
                        <text:list-item text:style-override="id1-3-2-2-11-4-4-3-1-3-3">
                          <text:number>iii.</text:number>
                          <text:p text:style-name="al">betrouwbaar is gebleken op de gebieden waarover zij advies verstrekt; </text:p>
                        </text:list-item>
                      </text:list>
                    </text:list-item>
                    <text:list-item text:style-override="id1-3-2-2-11-4-4-3-2">
                      <text:number>b.</text:number>
                      <text:p text:style-name="al">een projectplan met in ieder geval: </text:p>
                      <text:list text:style-name="id1-3-2-2-11-4-4-3-2-3">
                        <text:list-item text:style-override="id1-3-2-2-11-4-4-3-2-3-1">
                          <text:number>i.</text:number>
                          <text:p text:style-name="al">de wijze waarop wordt voldaan aan de vereisten in dit hoofdstuk ; </text:p>
                        </text:list-item>
                        <text:list-item text:style-override="id1-3-2-2-11-4-4-3-2-3-2">
                          <text:number>ii.</text:number>
                          <text:p text:style-name="al">de wijze waarop de deelnemer wordt begeleid door middel van de praktijkscan, groepsbijeenkomsten en coaching; </text:p>
                        </text:list-item>
                        <text:list-item text:style-override="id1-3-2-2-11-4-4-3-2-3-3">
                          <text:number>iii.</text:number>
                          <text:p text:style-name="al">de bevindingen en wijze waarop jaarlijks de borging door middel van een steekproef bij 10% van de deelnemers wordt uitgevoerd door een onafhankelijke partij;</text:p>
                        </text:list-item>
                      </text:list>
                    </text:list-item>
                    <text:list-item text:style-override="id1-3-2-2-11-4-4-3-3">
                      <text:number>c.</text:number>
                      <text:p text:style-name="al">als gebruik wordt gemaakt van een De-minimisverordening, een volledig ingevulde en ondertekende De-minimisverklaring; </text:p>
                    </text:list-item>
                    <text:list-item text:style-override="id1-3-2-2-11-4-4-3-4">
                      <text:number>d.</text:number>
                      <text:p text:style-name="al">als er sprake van een samenwerkingsverband als bedoeld in artikel 11.2, tweede lid, een document waaruit de instemming van de samenwerkende Collectieven voor agrarisch natuurbeheer blijkt. </text:p>
                    </text:list-item>
                  </text:list>
                </text:list-item>
              </text:list>
            </text:section>
            <text:section text:name="artikel_id1-3-2-2-11-5" text:style-name="artikel">
              <text:p text:style-name="artikel_kop_titel"><text:span text:style-name="artikel_kop_label">Artikel</text:span> <text:span text:style-name="artikel_kop_nr">11.4</text:span> Weigeringsgronden </text:p>
              <text:p text:style-name="al">Subsidie wordt geweigerd als het aangevraagde subsidiebedrag minder bedraagt dan € 25.000,-.</text:p>
            </text:section>
            <text:section text:name="artikel_id1-3-2-2-11-6" text:style-name="artikel">
              <text:p text:style-name="artikel_kop_titel"><text:span text:style-name="artikel_kop_label">Artikel</text:span> <text:span text:style-name="artikel_kop_nr">11.5</text:span> Verplichtingen </text:p>
              <text:p text:style-name="al">De subsidieontvanger is verplicht: </text:p>
              <text:list text:style-name="id1-3-2-2-11-6-3">
                <text:list-item text:style-override="id1-3-2-2-11-6-3-1">
                  <text:number>a.</text:number>
                  <text:p text:style-name="al">het project binnen drie maanden na verlening van de subsidie te starten; </text:p>
                </text:list-item>
                <text:list-item text:style-override="id1-3-2-2-11-6-3-2">
                  <text:number>b.</text:number>
                  <text:p text:style-name="al">een overeenkomst te sluiten met de deelnemers aan de UMDL op volgorde van binnenkomst. Voor het bepalen van de volgorde van binnenkomst van de deelnemers geldt het moment waarop de ondertekende en volledig ingevulde deelnemersovereenkomst, inclusief bijbehorende documenten, bij het collectief zijn aangeleverd.</text:p>
                </text:list-item>
                <text:list-item text:style-override="id1-3-2-2-11-6-3-3">
                  <text:number>c.</text:number>
                  <text:p text:style-name="al">ervoor zorg te dragen dat uit de overeenkomst blijkt:</text:p>
                  <text:list text:style-name="id1-3-2-2-11-6-3-3-3">
                    <text:list-item text:style-override="id1-3-2-2-11-6-3-3-3-1">
                      <text:number>i.</text:number>
                      <text:p text:style-name="al">dat aan de deelnemer slechts een zodanig bedrag wordt verstrekt dat over een periode van drie belastingjaren het plafond voor De-minimissteun niet wordt overschreden; </text:p>
                    </text:list-item>
                    <text:list-item text:style-override="id1-3-2-2-11-6-3-3-3-2">
                      <text:number>ii.</text:number>
                      <text:p text:style-name="al">de bereidheid van de deelnemer tot deelname aan het project gedurende in totaal vier jaar; </text:p>
                    </text:list-item>
                    <text:list-item text:style-override="id1-3-2-2-11-6-3-3-3-3">
                      <text:number>iii.</text:number>
                      <text:p text:style-name="al">dat de deelnemer de subsidieaanvrager machtigt de gegevens uit de databases Centrale Database KringloopWijzer, RVO gecombineerde opgave en SCAN-ICT van BoerenNatuur in te zien en op te vragen, die ten minste nodig zijn om de vijftien indicatoren, opgenomen in de bijlage bij dit hoofdstuk, te kunnen monitoren;</text:p>
                    </text:list-item>
                  </text:list>
                </text:list-item>
                <text:list-item text:style-override="id1-3-2-2-11-6-3-4">
                  <text:number>d.</text:number>
                  <text:p text:style-name="al">het project af te ronden met een eindverslag binnen vijf jaar na het uitvoeren van de praktijkscan van de nulsituatie; </text:p>
                </text:list-item>
                <text:list-item text:style-override="id1-3-2-2-11-6-3-5">
                  <text:number>e.</text:number>
                  <text:p text:style-name="al">voor iedere deelnemer jaarlijks de beloning vast te stellen, conform de berekening, opgenomen in bijlage bij dit hoofdstuk, onderdeel B en C, tot een maximum van € 5.000 per deelnemer per jaar; </text:p>
                </text:list-item>
                <text:list-item text:style-override="id1-3-2-2-11-6-3-6">
                  <text:number>f.</text:number>
                  <text:p text:style-name="al">de beloning, na schriftelijke goedkeuring van het voorgangsverslag door de provincie, jaarlijks uiterlijk 15 december uit te betalen aan de deelnemers; </text:p>
                </text:list-item>
                <text:list-item text:style-override="id1-3-2-2-11-6-3-7">
                  <text:number>g.</text:number>
                  <text:p text:style-name="al">jaarlijks de bevindingen en de resultaten (inclusief de praktijkscan anoniem per bedrijf met de scores per KPI) van het project UMDL 2025-2028 voor de provincie Utrecht toegankelijk te maken; </text:p>
                </text:list-item>
                <text:list-item text:style-override="id1-3-2-2-11-6-3-8">
                  <text:number>h.</text:number>
                  <text:p text:style-name="al">een administratie bij te houden van aan de activiteiten verbonden uitgaven en inkomsten als bedoeld in artikel 4:37, eerste lid, onder b, van de Awb en deze desgevraagd aan gedeputeerde staten over te leggen;</text:p>
                </text:list-item>
                <text:list-item text:style-override="id1-3-2-2-11-6-3-9">
                  <text:number>i.</text:number>
                  <text:p text:style-name="al">interne procedures te hebben vastgesteld ten behoeve van de bescherming van concurrentiegevoelige en persoonsgegevens van de deelnemende melkveehouders; </text:p>
                </text:list-item>
                <text:list-item text:style-override="id1-3-2-2-11-6-3-10">
                  <text:number>j.</text:number>
                  <text:p text:style-name="al">de bevindingen en de resultaten van het project anoniem toegankelijk te maken voor derden, zoals voor onderzoek, monitoring en evaluaties, mits de provincie Utrecht daartoe toestemming heeft verleend. Publicatie van bevindingen en resultaten van het project is alleen toegestaan na akkoord van de provincie Utrecht, adviesgroep en de bestuurlijk begeleidingsgroep UMDL.</text:p>
                </text:list-item>
                <text:list-item text:style-override="id1-3-2-2-11-6-3-11">
                  <text:number>k.</text:number>
                  <text:p text:style-name="al">in alle communicatie uitingen en bijeenkomsten over de UMDL Melkveehouderij, het logo van de provincie Utrecht op te nemen en te vermelden dat de provincie Utrecht hieraan subsidie heeft verleend. </text:p>
                </text:list-item>
              </text:list>
            </text:section>
            <text:section text:name="artikel_id1-3-2-2-11-7" text:style-name="artikel">
              <text:p text:style-name="artikel_kop_titel"><text:span text:style-name="artikel_kop_label">Artikel</text:span> <text:span text:style-name="artikel_kop_nr">11.6</text:span> Subsidieplafond </text:p>
              <text:p text:style-name="al">Het subsidieplafond bedraagt voor de periode 2025 tot en met 2028 € 4.487.660, waarvan € 127.660,- specifiek voor klimaat.</text:p>
            </text:section>
            <text:section text:name="artikel_id1-3-2-2-11-8" text:style-name="artikel">
              <text:p text:style-name="artikel_kop_titel"><text:span text:style-name="artikel_kop_label">Artikel</text:span> <text:span text:style-name="artikel_kop_nr">11.</text:span> 7 Hoogte van de subsidie </text:p>
              <text:list text:style-name="id1-3-2-2-11-8-2">
                <text:list-item text:style-override="id1-3-2-2-11-8-2">
                  <text:number>1.</text:number>
                  <text:p text:style-name="al">De subsidie bedraagt minimaal € 25.000,- </text:p>
                </text:list-item>
                <text:list-item text:style-override="id1-3-2-2-11-8-3">
                  <text:number>2.</text:number>
                  <text:p text:style-name="al">De hoogte van de subsidies bedraagt maximaal 100 procent van de subsidiabele kosten. </text:p>
                </text:list-item>
              </text:list>
            </text:section>
            <text:section text:name="artikel_id1-3-2-2-11-9" text:style-name="artikel">
              <text:p text:style-name="artikel_kop_titel"><text:span text:style-name="artikel_kop_label">Artikel</text:span> <text:span text:style-name="artikel_kop_nr">11.8</text:span> Subsidiabele kosten </text:p>
              <text:p text:style-name="al">De volgende kosten zijn subsidiabel: </text:p>
              <text:list text:style-name="id1-3-2-2-11-9-3">
                <text:list-item text:style-override="id1-3-2-2-11-9-3-1">
                  <text:number>a.</text:number>
                  <text:p text:style-name="al">kosten voor de activiteiten, bedoeld in artikel 11.1, die aantoonbaar zijn en voldoen aan artikel 4.8 van de AsvpU;</text:p>
                </text:list-item>
                <text:list-item text:style-override="id1-3-2-2-11-9-3-2">
                  <text:number>b.</text:number>
                  <text:p text:style-name="al">de beloningen aan de deelnemers;</text:p>
                </text:list-item>
                <text:list-item text:style-override="id1-3-2-2-11-9-3-3">
                  <text:number>c.</text:number>
                  <text:p text:style-name="al">BTW, voor zover niet verrekenbaar.</text:p>
                </text:list-item>
              </text:list>
            </text:section>
            <text:section text:name="artikel_id1-3-2-2-11-10" text:style-name="artikel">
              <text:p text:style-name="artikel_kop_titel"><text:span text:style-name="artikel_kop_label">Artikel</text:span> <text:span text:style-name="artikel_kop_nr">11.9</text:span> Voortgangsrapportages </text:p>
              <text:p text:style-name="al">Op grond van de artikelen 1.4 en 6.3 AsvpU wordt de verantwoording door subsidieontvanger gedaan via een jaarlijkse voortgangrapportage over het lopende en indien van toepassing over het nog niet gerapporteerde deel van het voorafgaande jaar. De rapportage, inclusief over de uitgevoerde borging, praktijkscan (met voorgenomen maatregelen) en kennisuitwisselingsactiviteiten, wordt uiterlijk 1 oktober ingediend bij de provincie via het door de provincie vastgestelde format voortgangsverslag. Deze rapportage bevat: </text:p>
              <text:list text:style-name="id1-3-2-2-11-10-3">
                <text:list-item text:style-override="id1-3-2-2-11-10-3-1">
                  <text:number>a.</text:number>
                  <text:p text:style-name="al">een voorstel voor de uitbetaling aan de deelnemers op de volgende manier: het overleggen van een praktijkscan per deelnemende melkveehouder (anoniem) van de gemaakte inschatting vooraf en de definitieve score per KPI, overeenkomstig het daartoe door de provincie vastgestelde format “praktijkscan eindsituatie”; </text:p>
                </text:list-item>
                <text:list-item text:style-override="id1-3-2-2-11-10-3-2">
                  <text:number>b.</text:number>
                  <text:p text:style-name="al">de praktijkscan eindsituatie waaruit blijkt in welke mate de doelstellingen en maatregelen voor de KPI’s uit de praktijkscan van de nulsituatie per deelnemer, per jaar zijn behaald; </text:p>
                </text:list-item>
                <text:list-item text:style-override="id1-3-2-2-11-10-3-3">
                  <text:number>c.</text:number>
                  <text:p text:style-name="al">de additionele vastlegging en beloning van CO2-equivalent, voor de KPI’s onder 6, 10 en 11 in bijlage B en C bij dit hoofdstuk; </text:p>
                </text:list-item>
                <text:list-item text:style-override="id1-3-2-2-11-10-3-4">
                  <text:number>d.</text:number>
                  <text:p text:style-name="al">een beschrijving van de activiteiten (inclusief bodem-, water-, mest-, gras- en/of kuilanalyses) met een vergelijking tussen de begroting en daadwerkelijke uitgaven; </text:p>
                </text:list-item>
                <text:list-item text:style-override="id1-3-2-2-11-10-3-5">
                  <text:number>e.</text:number>
                  <text:p text:style-name="al">bewijsstukken als bedoeld in artikel 7, eerste lid, van de Landbouwvrijstellingsverordening, waaruit de gerealiseerde kosten blijken. </text:p>
                </text:list-item>
              </text:list>
            </text:section>
            <text:section text:name="artikel_id1-3-2-2-11-11" text:style-name="artikel">
              <text:p text:style-name="artikel_kop_titel"><text:span text:style-name="artikel_kop_label">Artikel</text:span> <text:span text:style-name="artikel_kop_nr">11.10</text:span> Staatssteun </text:p>
              <text:list text:style-name="id1-3-2-2-11-11-2">
                <text:list-item text:style-override="id1-3-2-2-11-11-2">
                  <text:number>1.</text:number>
                  <text:p text:style-name="al">De subsidieontvanger verstrekt de beloning aan de deelnemers in de vorm van De-minimissteun. </text:p>
                </text:list-item>
                <text:list-item text:style-override="id1-3-2-2-11-11-3">
                  <text:number>2.</text:number>
                  <text:p text:style-name="al">De subsidie wordt verstrekt met in achtneming van artikel 22 van de Landbouwvrijstellingsverordening. </text:p>
                </text:list-item>
              </text:list>
            </text:section>
            <text:p text:style-name="hoofdstuk_bottom"/>
          </text:section>
          <text:section text:name="hoofdstuk_id1-3-2-2-12" text:style-name="hoofdstuk">
            <text:p text:style-name="hoofdstuk_kop"><text:span text:style-name="label">Hoofdstuk</text:span> <text:span text:style-name="nr">12</text:span> Utrechtse Monitor Duurzame Landbouw Fruitteelt 2025-2028</text:p>
            <text:section text:name="artikel_id1-3-2-2-12-2" text:style-name="artikel">
              <text:p text:style-name="artikel_kop_titel"><text:span text:style-name="artikel_kop_label">Artikel</text:span> <text:span text:style-name="artikel_kop_nr">12.1</text:span> Subsidiecriteria </text:p>
              <text:list text:style-name="id1-3-2-2-12-2-2">
                <text:list-item text:style-override="id1-3-2-2-12-2-2">
                  <text:number>1.</text:number>
                  <text:p text:style-name="al">In het kader van provinciale meerjarendoel 2.4.1 “de landbouw is meer circulair, natuurinclusief, klimaatneutraal en economisch rendabel” kan subsidie worden verstrekt voor deelname van fruittelers aan de Utrechtse Monitor Duurzame Landbouw in de periode 2025 tot en met 2028.</text:p>
                </text:list-item>
                <text:list-item text:style-override="id1-3-2-2-12-2-3">
                  <text:number>2.</text:number>
                  <text:p text:style-name="al">Subsidie wordt slechts verstrekt als de activiteiten, zoals bedoeld in het eerste lid, voldoen aan de volgende criteria: </text:p>
                  <text:list text:style-name="id1-3-2-2-12-2-3-3">
                    <text:list-item text:style-override="id1-3-2-2-12-2-3-3-1">
                      <text:number>a.</text:number>
                      <text:p text:style-name="al">het project wordt uitgevoerd in de provincie Utrecht;</text:p>
                    </text:list-item>
                    <text:list-item text:style-override="id1-3-2-2-12-2-3-3-2">
                      <text:number>b.</text:number>
                      <text:p text:style-name="al">het project is gericht op het versterken van de biodiversiteit en kringlooplandbouw; </text:p>
                    </text:list-item>
                    <text:list-item text:style-override="id1-3-2-2-12-2-3-3-3">
                      <text:number>c.</text:number>
                      <text:p text:style-name="al">het project komt ten goede aan het platteland of de agrarische sector in de provincie Utrecht; </text:p>
                    </text:list-item>
                    <text:list-item text:style-override="id1-3-2-2-12-2-3-3-4">
                      <text:number>d.</text:number>
                      <text:p text:style-name="al">het project leidt, met behulp van onafhankelijk kennisdeling, tot een geringer grondstoffengebruik en een meer gesloten kringloop alsmede tot meer biodiversiteit, blijkend uit een praktijkscan van de nulsituatie per deelnemer aan de Utrechtse Monitor Duurzame Landbouw Fruitteelt; </text:p>
                    </text:list-item>
                    <text:list-item text:style-override="id1-3-2-2-12-2-3-3-5">
                      <text:number>e.</text:number>
                      <text:p text:style-name="al">deze deelnemers zijn evenredig verdeeld over de fruitteelt gebieden Kromme Rijnstreek, Utrechtse Waarden en Vijfheerenlanden en maximaal drie buiten deze gebieden in de provincie Utrecht. </text:p>
                    </text:list-item>
                  </text:list>
                </text:list-item>
                <text:list-item text:style-override="id1-3-2-2-12-2-4">
                  <text:number> 3. </text:number>
                  <text:p text:style-name="al">De praktijkscan, bedoeld in het tweede lid, onder d:</text:p>
                  <text:list text:style-name="id1-3-2-2-12-2-4-3">
                    <text:list-item text:style-override="id1-3-2-2-12-2-4-3-1">
                      <text:number>a.</text:number>
                      <text:p text:style-name="al">beschrijft de nulsituatie van de deelnemer op basis van de zeventien indicatoren van de Utrechtse Monitor Duurzame Landbouw Fruitteelt, opgenomen in de bijlage bij dit hoofdstuk, onderdeel A, B en C. De nulsituatie heeft betrekking op het jaar voorafgaand aan de uitvoering van het project; </text:p>
                    </text:list-item>
                    <text:list-item text:style-override="id1-3-2-2-12-2-4-3-2">
                      <text:number>b.</text:number>
                      <text:p text:style-name="al">beschrijft per jaar tenminste drie maatregelen die de deelnemer wil uitvoeren om een hogere totaalscore te halen dan in de nulsituatie; en</text:p>
                    </text:list-item>
                    <text:list-item text:style-override="id1-3-2-2-12-2-4-3-3">
                      <text:number>c.</text:number>
                      <text:p text:style-name="al">maakt een realistische inschatting van de score per Kritische Prestatie Indicator (KPI) die de deelnemer verwacht te behalen gedurende de looptijd van het project, uitgesplitst per jaar;</text:p>
                    </text:list-item>
                  </text:list>
                </text:list-item>
              </text:list>
              <text:p text:style-name="al">Elke deelnemer scoort ten minste 300 punten in de praktijkscan van de nulsituatie, bedoeld in het derde lid onder a, om voor een beloning door het collectief in aanmerking te komen.</text:p>
            </text:section>
            <text:section text:name="artikel_id1-3-2-2-12-3" text:style-name="artikel">
              <text:p text:style-name="artikel_kop_titel"><text:span text:style-name="artikel_kop_label">Artikel</text:span> <text:span text:style-name="artikel_kop_nr">12.2</text:span> Subsidieontvangers (doelgroep) </text:p>
              <text:list text:style-name="id1-3-2-2-12-3-2">
                <text:list-item text:style-override="id1-3-2-2-12-3-2">
                  <text:number>1.</text:number>
                  <text:p text:style-name="al">Subsidie kan worden kan worden verstrekt aan:</text:p>
                  <text:list text:style-name="id1-3-2-2-12-3-2-3">
                    <text:list-item text:style-override="id1-3-2-2-12-3-2-3-1">
                      <text:number>a.</text:number>
                      <text:p text:style-name="al">een Collectief voor agrarisch natuurbeheer; of </text:p>
                    </text:list-item>
                    <text:list-item text:style-override="id1-3-2-2-12-3-2-3-2">
                      <text:number>b.</text:number>
                      <text:p text:style-name="al">een samenwerkingsverband van twee of meer Collectieven voor agrarisch natuurbeheer;</text:p>
                    </text:list-item>
                  </text:list>
                </text:list-item>
                <text:list-item text:style-override="id1-3-2-2-12-3-3">
                  <text:number>2.</text:number>
                  <text:p text:style-name="al">Als een samenwerkingsverband als bedoeld in het eerste lid, onder b, geen rechtspersoonlijkheid bezit: </text:p>
                  <text:list text:style-name="id1-3-2-2-12-3-3-3">
                    <text:list-item text:style-override="id1-3-2-2-12-3-3-3-1">
                      <text:number>a.</text:number>
                      <text:p text:style-name="al">wordt subsidie aangevraagd door één Collectief voor agrarisch natuurbeheer; en</text:p>
                    </text:list-item>
                    <text:list-item text:style-override="id1-3-2-2-12-3-3-3-2">
                      <text:number>b.</text:number>
                      <text:p text:style-name="al">draagt het project de instemming van de andere deelnemers van het samenwerkingsverband, blijkend uit een samenwerkingsverklaring. </text:p>
                    </text:list-item>
                  </text:list>
                </text:list-item>
                <text:list-item text:style-override="id1-3-2-2-12-3-4">
                  <text:number>3.</text:number>
                  <text:p text:style-name="al">Voor subsidie komen in aanmerking de collectieven die actief zijn in de fruitteeltgebieden Vijfheerenlanden, de Utrechtse Waarden en de Kromme Rijnstreek.</text:p>
                </text:list-item>
              </text:list>
            </text:section>
            <text:section text:name="artikel_id1-3-2-2-12-4" text:style-name="artikel">
              <text:p text:style-name="artikel_kop_titel"><text:span text:style-name="artikel_kop_label">Artikel</text:span> <text:span text:style-name="artikel_kop_nr">12.3</text:span> Aanvraag </text:p>
              <text:list text:style-name="id1-3-2-2-12-4-2">
                <text:list-item text:style-override="id1-3-2-2-12-4-2">
                  <text:number>1.</text:number>
                  <text:p text:style-name="al">Subsidieaanvragen kunnen worden ingediend tot 28 januari 2025.</text:p>
                </text:list-item>
                <text:list-item text:style-override="id1-3-2-2-12-4-3">
                  <text:number>2.</text:number>
                  <text:p text:style-name="al">De verdeling van het beschikbare budget, met inachtneming van artikel 2.3 AsvpU, vindt plaats op basis van de kwaliteit van de aanvragen (tender). </text:p>
                </text:list-item>
                <text:list-item text:style-override="id1-3-2-2-12-4-4">
                  <text:number>3.</text:number>
                  <text:p text:style-name="al">In aanvulling op het gestelde in artikel 4.4 van de AsvpU, worden bij de subsidieaanvraag ook de volgende gegevens en stukken gevoegd: </text:p>
                  <text:list text:style-name="id1-3-2-2-12-4-4-3">
                    <text:list-item text:style-override="id1-3-2-2-12-4-4-3-1">
                      <text:number>a.</text:number>
                      <text:p text:style-name="al">informatie waaruit blijkt dat de subsidieaanvrager aantoonbaar: </text:p>
                      <text:list text:style-name="id1-3-2-2-12-4-4-3-1-3">
                        <text:list-item text:style-override="id1-3-2-2-12-4-4-3-1-3-1">
                          <text:number>i.</text:number>
                          <text:p text:style-name="al">beschikt over ervaring op het gebied van adviesverstrekking; </text:p>
                        </text:list-item>
                        <text:list-item text:style-override="id1-3-2-2-12-4-4-3-1-3-2">
                          <text:number>ii.</text:number>
                          <text:p text:style-name="al">beschikt over hiertoe gekwalificeerd en opgeleid personeel; en</text:p>
                        </text:list-item>
                        <text:list-item text:style-override="id1-3-2-2-12-4-4-3-1-3-3">
                          <text:number>iii.</text:number>
                          <text:p text:style-name="al">betrouwbaar is gebleken op de gebieden waarover zij advies verstrekt; </text:p>
                        </text:list-item>
                      </text:list>
                    </text:list-item>
                    <text:list-item text:style-override="id1-3-2-2-12-4-4-3-2">
                      <text:number>b.</text:number>
                      <text:p text:style-name="al">een projectplan met in ieder geval: </text:p>
                      <text:list text:style-name="id1-3-2-2-12-4-4-3-2-3">
                        <text:list-item text:style-override="id1-3-2-2-12-4-4-3-2-3-1">
                          <text:number>i.</text:number>
                          <text:p text:style-name="al">de wijze waarop wordt voldaan aan de vereisten in deze paragraaf; </text:p>
                        </text:list-item>
                        <text:list-item text:style-override="id1-3-2-2-12-4-4-3-2-3-2">
                          <text:number>ii.</text:number>
                          <text:p text:style-name="al">de wijze waarop de deelnemer wordt begeleid door middel van de praktijkscan, groepsbijeenkomsten en coaching; </text:p>
                        </text:list-item>
                        <text:list-item text:style-override="id1-3-2-2-12-4-4-3-2-3-3">
                          <text:number>iii.</text:number>
                          <text:p text:style-name="al">de bevindingen en wijze waarop jaarlijks de borging door middel van een steekproef bij 10% van de deelnemers wordt uitgevoerd door een onafhankelijke partij;</text:p>
                        </text:list-item>
                      </text:list>
                    </text:list-item>
                    <text:list-item text:style-override="id1-3-2-2-12-4-4-3-3">
                      <text:number>c.</text:number>
                      <text:p text:style-name="al">als gebruik wordt gemaakt van een De-minimisverordening, een volledig ingevulde en ondertekende De-minimisverklaring; </text:p>
                    </text:list-item>
                    <text:list-item text:style-override="id1-3-2-2-12-4-4-3-4">
                      <text:number>d.</text:number>
                      <text:p text:style-name="al">als er sprake van een samenwerkingsverband als bedoeld in artikel 12.2, tweede lid, een document waaruit de instemming van de samenwerkende Collectieven voor agrarisch natuurbeheer blijkt. </text:p>
                    </text:list-item>
                  </text:list>
                </text:list-item>
              </text:list>
            </text:section>
            <text:section text:name="artikel_id1-3-2-2-12-5" text:style-name="artikel">
              <text:p text:style-name="artikel_kop_titel"><text:span text:style-name="artikel_kop_label">Artikel</text:span> <text:span text:style-name="artikel_kop_nr">12.4</text:span> Weigeringsgronden </text:p>
              <text:p text:style-name="al">Subsidie wordt geweigerd als het aangevraagde subsidiebedrag minder bedraagt dan € 25.000,-.</text:p>
            </text:section>
            <text:section text:name="artikel_id1-3-2-2-12-6" text:style-name="artikel">
              <text:p text:style-name="artikel_kop_titel"><text:span text:style-name="artikel_kop_label">Artikel</text:span> <text:span text:style-name="artikel_kop_nr">12.5</text:span> Verplichtingen </text:p>
              <text:p text:style-name="al">De subsidieontvanger is verplicht: </text:p>
              <text:list text:style-name="id1-3-2-2-12-6-3">
                <text:list-item text:style-override="id1-3-2-2-12-6-3-1">
                  <text:number>a.</text:number>
                  <text:p text:style-name="al">het project binnen drie maanden na verlening van de subsidie te starten; </text:p>
                </text:list-item>
                <text:list-item text:style-override="id1-3-2-2-12-6-3-2">
                  <text:number>b.</text:number>
                  <text:p text:style-name="al">een overeenkomst te sluiten met de deelnemers aan de UMDL op volgorde van binnenkomst. Voor het bepalen van de volgorde van binnenkomst van de deelnemers geldt het moment waarop de ondertekende en volledig ingevulde deelnemersovereenkomst, inclusief bijbehorende documenten, bij het collectief zijn aangeleverd.</text:p>
                </text:list-item>
                <text:list-item text:style-override="id1-3-2-2-12-6-3-3">
                  <text:number>c.</text:number>
                  <text:p text:style-name="al">ervoor zorg te dragen dat uit de overeenkomst blijkt:</text:p>
                  <text:list text:style-name="id1-3-2-2-12-6-3-3-3">
                    <text:list-item text:style-override="id1-3-2-2-12-6-3-3-3-1">
                      <text:number>i.</text:number>
                      <text:p text:style-name="al">dat aan de deelnemer slechts een zodanig bedrag wordt verstrekt dat over een periode van drie belastingjaren het plafond voor De-minimissteun niet wordt overschreden; </text:p>
                    </text:list-item>
                    <text:list-item text:style-override="id1-3-2-2-12-6-3-3-3-2">
                      <text:number>ii.</text:number>
                      <text:p text:style-name="al">de bereidheid van de deelnemer tot deelname aan het project gedurende in totaal vier jaar; </text:p>
                    </text:list-item>
                    <text:list-item text:style-override="id1-3-2-2-12-6-3-3-3-3">
                      <text:number>iii.</text:number>
                      <text:p text:style-name="al">waarin de deelnemer de subsidieaanvrager machtigt de benodigde bedrijfsgegevens te mogen gebruiken en machtigt om de RVO gecombineerde opgave en SCAN-ICT van BoerenNatuur in te zien en op te vragen, die ten minste nodig zijn om de zeventien indicatoren, opgenomen in de bijlage bij dit hoofdstuk, te kunnen monitoren;</text:p>
                    </text:list-item>
                  </text:list>
                </text:list-item>
                <text:list-item text:style-override="id1-3-2-2-12-6-3-4">
                  <text:number>d.</text:number>
                  <text:p text:style-name="al">het project af te ronden met een eindverslag binnen vijf jaar na het uitvoeren van de praktijkscan van de nulsituatie; </text:p>
                </text:list-item>
                <text:list-item text:style-override="id1-3-2-2-12-6-3-5">
                  <text:number>e.</text:number>
                  <text:p text:style-name="al">voor iedere deelnemer jaarlijks de beloning vast te stellen, conform de berekening, opgenomen in bijlage bij dit hoofdstuk, onderdeel B en C, tot een maximum van € 5.000 per deelnemer per jaar; </text:p>
                </text:list-item>
                <text:list-item text:style-override="id1-3-2-2-12-6-3-6">
                  <text:number>f.</text:number>
                  <text:p text:style-name="al">de beloning, na schriftelijke goedkeuring van het voorgangsverslag door de provincie, jaarlijks uiterlijk 15 december uit te betalen aan de deelnemers; </text:p>
                </text:list-item>
                <text:list-item text:style-override="id1-3-2-2-12-6-3-7">
                  <text:number>g.</text:number>
                  <text:p text:style-name="al">jaarlijks de bevindingen en de resultaten (inclusief de praktijkscan anoniem per bedrijf met de scores per KPI) van het project UMDL 2025-2028 voor de provincie Utrecht toegankelijk te maken; </text:p>
                </text:list-item>
                <text:list-item text:style-override="id1-3-2-2-12-6-3-8">
                  <text:number>h.</text:number>
                  <text:p text:style-name="al">een administratie bij te houden van aan de activiteiten verbonden uitgaven en inkomsten als bedoeld in artikel 4:37, eerste lid, onder b, van de Awb en deze desgevraagd aan gedeputeerde staten over te leggen;</text:p>
                </text:list-item>
                <text:list-item text:style-override="id1-3-2-2-12-6-3-9">
                  <text:number>i.</text:number>
                  <text:p text:style-name="al">interne procedures te hebben vastgesteld ten behoeve van de bescherming van concurrentiegevoelige en persoonsgegevens van de deelnemende fruittelers; </text:p>
                </text:list-item>
                <text:list-item text:style-override="id1-3-2-2-12-6-3-10">
                  <text:number>j.</text:number>
                  <text:p text:style-name="al">de bevindingen en de resultaten van het project anoniem toegankelijk te maken voor derden, zoals voor onderzoek, monitoring en evaluaties, mits de provincie Utrecht daartoe toestemming heeft verleend. Publicatie van bevindingen en resultaten van het project is alleen toegestaan na akkoord van de provincie, adviesgroep en de bestuurlijk begeleidingsgroep UMDL.</text:p>
                </text:list-item>
                <text:list-item text:style-override="id1-3-2-2-12-6-3-11">
                  <text:number>k.</text:number>
                  <text:p text:style-name="al">in alle communicatie uitingen en bijeenkomsten over de UMDL Fruitteelt, het logo van de provincie Utrecht op te nemen en te vermelden dat de provincie Utrecht hieraan subsidie heeft verleend. </text:p>
                </text:list-item>
              </text:list>
            </text:section>
            <text:section text:name="artikel_id1-3-2-2-12-7" text:style-name="artikel">
              <text:p text:style-name="artikel_kop_titel"><text:span text:style-name="artikel_kop_label">Artikel</text:span> <text:span text:style-name="artikel_kop_nr">12.6</text:span> Subsidieplafond </text:p>
              <text:p text:style-name="al">Het subsidieplafond bedraagt voor de periode 2025 tot en met 2028 € 752.340, waarvan € 22.340,- specifiek voor klimaat.</text:p>
            </text:section>
            <text:section text:name="artikel_id1-3-2-2-12-8" text:style-name="artikel">
              <text:p text:style-name="artikel_kop_titel"><text:span text:style-name="artikel_kop_label">Artikel</text:span> <text:span text:style-name="artikel_kop_nr"> 12.7</text:span>  Hoogte van de subsidie </text:p>
              <text:list text:style-name="id1-3-2-2-12-8-2">
                <text:list-item text:style-override="id1-3-2-2-12-8-2">
                  <text:number>1.</text:number>
                  <text:p text:style-name="al">De subsidie bedraagt minimaal € 25.000,-.</text:p>
                </text:list-item>
                <text:list-item text:style-override="id1-3-2-2-12-8-3">
                  <text:number>2.</text:number>
                  <text:p text:style-name="al">De hoogte van de subsidie bedraagt maximaal 100% van de subsidiabele kosten. </text:p>
                </text:list-item>
              </text:list>
            </text:section>
            <text:section text:name="artikel_id1-3-2-2-12-9" text:style-name="artikel">
              <text:p text:style-name="artikel_kop_titel"><text:span text:style-name="artikel_kop_label">Artikel</text:span> <text:span text:style-name="artikel_kop_nr">12.8</text:span> Subsidiabele kosten </text:p>
              <text:p text:style-name="al">De volgende kosten zijn subsidiabel: </text:p>
              <text:list text:style-name="id1-3-2-2-12-9-3">
                <text:list-item text:style-override="id1-3-2-2-12-9-3-1">
                  <text:number>a.</text:number>
                  <text:p text:style-name="al">kosten voor de activiteiten, bedoeld in artikel 12.1, die aantoonbaar zijn en voldoen aan artikel 4.8 van de AsvpU;</text:p>
                </text:list-item>
                <text:list-item text:style-override="id1-3-2-2-12-9-3-2">
                  <text:number>b.</text:number>
                  <text:p text:style-name="al">de beloningen aan de deelnemers;</text:p>
                </text:list-item>
                <text:list-item text:style-override="id1-3-2-2-12-9-3-3">
                  <text:number>c.</text:number>
                  <text:p text:style-name="al">BTW, voor zover niet verrekenbaar.</text:p>
                </text:list-item>
              </text:list>
            </text:section>
            <text:section text:name="artikel_id1-3-2-2-12-10" text:style-name="artikel">
              <text:p text:style-name="artikel_kop_titel"><text:span text:style-name="artikel_kop_label">Artikel</text:span> <text:span text:style-name="artikel_kop_nr">12.9</text:span> Voortgangsrapportages</text:p>
              <text:p text:style-name="al">De verantwoording door subsidieontvanger gedaan via een voortgangrapportage over het lopende en indien van toepassing over het nog niet gerapporteerde deel van het voorafgaande jaar. De rapportage, inclusief de uitgevoerde borging en kennisuitwisselingsactiviteiten, wordt uiterlijk 1 oktober ingediend bij de provincie via het door de provincie vastgestelde format voortgangsverslag. Deze rapportage bevat: </text:p>
              <text:list text:style-name="id1-3-2-2-12-10-3">
                <text:list-item text:style-override="id1-3-2-2-12-10-3-1">
                  <text:number>a.</text:number>
                  <text:p text:style-name="al">een voorstel voor de uitbetaling aan de deelnemers op de volgende manier: het overleggen van een praktijkscan per deelnemende melkveehouder (anoniem) van de gemaakte inschatting vooraf en de definitieve score per KPI de bijlagen A, B en C bij dit hoofdstuk, overeenkomstig het daartoe door de provincie vastgestelde format “praktijkscan eindsituatie”; </text:p>
                </text:list-item>
                <text:list-item text:style-override="id1-3-2-2-12-10-3-2">
                  <text:number>b.</text:number>
                  <text:p text:style-name="al">de praktijkscan eindsituatie waaruit blijkt in welke mate de doelstellingen en maatregelen voor de KPI’s uit de praktijkscan van de nulsituatie per deelnemer, per jaar zijn behaald; </text:p>
                </text:list-item>
                <text:list-item text:style-override="id1-3-2-2-12-10-3-3">
                  <text:number>c.</text:number>
                  <text:p text:style-name="al">de additionele vastlegging en beloning van de CO2-equivalent, voor de KPI onder 15 in bijlage B en C bij dit hoofdstuk; </text:p>
                </text:list-item>
                <text:list-item text:style-override="id1-3-2-2-12-10-3-4">
                  <text:number>d.</text:number>
                  <text:p text:style-name="al">een beschrijving van de activiteiten (inclusief bodem-, water- en/of mestanalyses) met een vergelijking tussen de begroting en daadwerkelijke uitgaven; </text:p>
                </text:list-item>
                <text:list-item text:style-override="id1-3-2-2-12-10-3-5">
                  <text:number>e.</text:number>
                  <text:p text:style-name="al">bewijsstukken als bedoeld in artikel 7, eerste lid, van de Landbouwvrijstellingsverordening, waaruit de gerealiseerde kosten blijken. </text:p>
                </text:list-item>
              </text:list>
            </text:section>
            <text:section text:name="artikel_id1-3-2-2-12-11" text:style-name="artikel">
              <text:p text:style-name="artikel_kop_titel"><text:span text:style-name="artikel_kop_label">Artikel</text:span> <text:span text:style-name="artikel_kop_nr">12.10</text:span> Staatssteun </text:p>
              <text:list text:style-name="id1-3-2-2-12-11-2">
                <text:list-item text:style-override="id1-3-2-2-12-11-2">
                  <text:number>1.</text:number>
                  <text:p text:style-name="al">De beloning aan de deelnemers wordt door de subsidieontvanger verstrekt in de vorm van De-minimissteun. </text:p>
                </text:list-item>
                <text:list-item text:style-override="id1-3-2-2-12-11-3">
                  <text:number>2.</text:number>
                  <text:p text:style-name="al">De subsidie wordt verstrekt met in achtneming van artikel 22 van de Landbouwvrijstellingsverordening. </text:p>
                </text:list-item>
              </text:list>
            </text:section>
            <text:p text:style-name="hoofdstuk_bottom"/>
          </text:section>
          <text:section text:name="hoofdstuk_id1-3-2-2-13" text:style-name="hoofdstuk">
            <text:p text:style-name="hoofdstuk_kop"><text:span text:style-name="label">Hoofdstuk</text:span> <text:span text:style-name="nr">13</text:span> </text:p>
            <text:section text:name="artikel_id1-3-2-2-13-2" text:style-name="artikel">
              <text:p text:style-name="artikel_kop_titel"><text:span text:style-name="artikel_kop_label"/> </text:p>
              <text:p text:style-name="al">[gereserveerd]</text:p>
            </text:section>
            <text:p text:style-name="hoofdstuk_bottom"/>
          </text:section>
          <text:section text:name="hoofdstuk_id1-3-2-2-14" text:style-name="hoofdstuk">
            <text:p text:style-name="hoofdstuk_kop"><text:span text:style-name="label">Hoofdstuk</text:span> <text:span text:style-name="nr">14</text:span> Beperking Bodemdaling Utrechtse Veenweiden </text:p>
            <text:section text:name="artikel_id1-3-2-2-14-2" text:style-name="artikel">
              <text:p text:style-name="artikel_kop_titel"><text:span text:style-name="artikel_kop_label"/> </text:p>
              <text:p text:style-name="al">[gereserveerd]</text:p>
            </text:section>
            <text:p text:style-name="hoofdstuk_bottom"/>
          </text:section>
          <text:section text:name="hoofdstuk_id1-3-2-2-15" text:style-name="hoofdstuk">
            <text:p text:style-name="hoofdstuk_kop"><text:span text:style-name="label">Hoofdstuk</text:span> <text:span text:style-name="nr">15</text:span> Wolfwerende rasters </text:p>
            <text:section text:name="artikel_id1-3-2-2-15-2" text:style-name="artikel">
              <text:p text:style-name="artikel_kop_titel"><text:span text:style-name="artikel_kop_label"/> </text:p>
              <text:p text:style-name="al">[gereserveerd]</text:p>
            </text:section>
            <text:p text:style-name="hoofdstuk_bottom"/>
          </text:section>
          <text:section text:name="hoofdstuk_id1-3-2-2-16" text:style-name="hoofdstuk">
            <text:p text:style-name="hoofdstuk_kop"><text:span text:style-name="label">Hoofdstuk</text:span> <text:span text:style-name="nr">16</text:span> Leefbaarheid in het landelijk gebied en kleine kernen</text:p>
            <text:section text:name="artikel_id1-3-2-2-16-2" text:style-name="artikel">
              <text:p text:style-name="artikel_kop_titel"><text:span text:style-name="artikel_kop_label"/> </text:p>
              <text:p text:style-name="al">[gereserveerd]</text:p>
            </text:section>
            <text:p text:style-name="hoofdstuk_bottom"/>
          </text:section>
          <text:section text:name="hoofdstuk_id1-3-2-2-17" text:style-name="hoofdstuk">
            <text:p text:style-name="hoofdstuk_kop"><text:span text:style-name="label">Hoofdstuk</text:span> <text:span text:style-name="nr">17</text:span> Slotbepalingen</text:p>
            <text:section text:name="artikel_id1-3-2-2-17-2" text:style-name="artikel">
              <text:p text:style-name="artikel_kop_titel"><text:span text:style-name="artikel_kop_label">Artikel</text:span> Overgangsrecht </text:p>
              <text:p text:style-name="al">Subsidies die zijn aangevraagd of verstrekt vóór de datum van inwerkingtreding van deze subsidieregeling of een wijziging hiervan, worden behandeld overeenkomstig de op dat moment geldende regelgeving. </text:p>
            </text:section>
            <text:section text:name="artikel_id1-3-2-2-17-3" text:style-name="artikel">
              <text:p text:style-name="artikel_kop_titel"><text:span text:style-name="artikel_kop_label">Artikel</text:span> Inwerkingtreding en geldingsduur</text:p>
              <text:p text:style-name="al">Deze subsidieregeling treedt in werking op 1 januari 2025. </text:p>
            </text:section>
            <text:section text:name="artikel_id1-3-2-2-17-4" text:style-name="artikel">
              <text:p text:style-name="artikel_kop_titel"><text:span text:style-name="artikel_kop_label">Artikel</text:span> Citeertitel </text:p>
              <text:p text:style-name="al">Deze subsidieregeling wordt aangehaald als: Subsidieregeling Leefomgeving landelijk gebied provincie Utrecht.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0 december 2024.</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section text:name="bijlage_id1-3-2-4" text:style-name="bijlage">
          <text:p text:style-name="bijlage_top"/>
          <text:p text:style-name="hoofdstuk_kop"><text:span text:style-name="label"> Bijlage </text:span> 
            <text:span text:style-name="nadrukvet">bij hoofdstuk 1, artikel 1.1 </text:span>
          </text:p>
          <text:p text:style-name="al"/>
          <text:p text:style-name="al">Begripsbepalingen</text:p>
          <text:list text:style-name="id1-3-2-4-4">
            <text:list-item text:style-override="id1-3-2-4-4-1">
              <text:number>-</text:number>
              <text:p text:style-name="al">aangewezen hoefdieren: runderen, schapen, geiten, varkens, paardachtigen (paard, pony, ezel en kruisingen hiervan), alpaca’s;</text:p>
            </text:list-item>
            <text:list-item text:style-override="id1-3-2-4-4-2">
              <text:number>-</text:number>
              <text:p text:style-name="al">aangewezen leefgebied wolf: door gedeputeerde staten van Utrecht vastgesteld gebied waar een wolf zich na zes maanden aanwezigheid gevestigd heeft en daarmee het risico op schade door een gevestigde wolf aannemelijk en voorzienbaar is, begrenzing zoals opgenomen in de bijlage bij hoofdstuk 15 van deze regeling.</text:p>
            </text:list-item>
            <text:list-item text:style-override="id1-3-2-4-4-3">
              <text:number>-</text:number>
              <text:p text:style-name="al">agrariër: zie landbouwer</text:p>
            </text:list-item>
            <text:list-item text:style-override="id1-3-2-4-4-4">
              <text:number>-</text:number>
              <text:p text:style-name="al">agrarisch gebruik: al dan niet bedrijfsmatig in gebruik voor landbouw;</text:p>
            </text:list-item>
            <text:list-item text:style-override="id1-3-2-4-4-5">
              <text:number>-</text:number>
              <text:p text:style-name="al">Agroforestry, ook wel boslandbouw: een vorm van landbouw waarbij meerjarige houtige gewassen (bomen en struiken) bewust geïntegreerd worden met de teelt van gewassen of dierlijke productiesystemen, vanwege de (beoogde) ecologische en economische voordelen; </text:p>
            </text:list-item>
            <text:list-item text:style-override="id1-3-2-4-4-6">
              <text:number>-</text:number>
              <text:p text:style-name="al">ANLb: subsidie agrarisch natuur en landschapsbeheer; </text:p>
            </text:list-item>
            <text:list-item text:style-override="id1-3-2-4-4-7">
              <text:number>-</text:number>
              <text:p text:style-name="al">AsvpU: Algemene subsidieverordening provincie Utrecht 2022; </text:p>
            </text:list-item>
            <text:list-item text:style-override="id1-3-2-4-4-8">
              <text:number>-</text:number>
              <text:p text:style-name="al">AVP: Agenda Vitaal Platteland; </text:p>
            </text:list-item>
            <text:list-item text:style-override="id1-3-2-4-4-9">
              <text:number>-</text:number>
              <text:p text:style-name="al">Awb: Algemene wet bestuursrecht;</text:p>
            </text:list-item>
            <text:list-item text:style-override="id1-3-2-4-4-10">
              <text:number>-</text:number>
              <text:p text:style-name="al">AWIS: Actief Water Infiltratie Systeem. Stelsel van drainagebuizen waar water ingepompt wordt om water te infiltreren in een perceel;</text:p>
            </text:list-item>
            <text:list-item text:style-override="id1-3-2-4-4-11">
              <text:number>-</text:number>
              <text:p text:style-name="al">Aziatische duizendknopen: Japanse Duizendknoop (Fallopia japonica) , Sachalinse duizendknoop (Fallopia sachalinensis) en Boheemse duizendknoop (Fallopia x bohemica); </text:p>
            </text:list-item>
            <text:list-item text:style-override="id1-3-2-4-4-12">
              <text:number>-</text:number>
              <text:p text:style-name="al">Basisvoorziening: fysieke voorziening, zoals een gebouw, een gedeelte of de buitenruimte van een gebouw, of een openbaar gebied waar voor iedereen toegankelijke activiteiten in het sociaal domein plaatsvinden die bijdragen aan de leefbaarheid. Voorbeelden hiervan zijn dorpshuizen en multifunctionele centra; </text:p>
            </text:list-item>
            <text:list-item text:style-override="id1-3-2-4-4-13">
              <text:number>-</text:number>
              <text:p text:style-name="al">bedrijfsverplaatsing: verplaatsing van een landbouwbedrijf waarbij de bedrijfsactiviteiten op de oorspronkelijke locatie worden beëindigd en elders worden voortgezet; </text:p>
            </text:list-item>
            <text:list-item text:style-override="id1-3-2-4-4-14">
              <text:number>-</text:number>
              <text:p text:style-name="al">Beleidsregel subsidiabele kosten projectsubsidies: beleid van GS waarin is aangegeven welke kosten bij projectsubsidies wel of niet subsidiabel zijn;</text:p>
            </text:list-item>
            <text:list-item text:style-override="id1-3-2-4-4-15">
              <text:number>-</text:number>
              <text:p text:style-name="al">Beschermde soorten Wnb: soorten die op grond van de artikelen 11.37, 11.46 en 11.54 Besluit activiteiten leefomgeving (Bal) wettelijk beschermd zijn; </text:p>
            </text:list-item>
            <text:list-item text:style-override="id1-3-2-4-4-16">
              <text:number>-</text:number>
              <text:p text:style-name="al">bestaande hoefdierhouder: bedrijfsmatige of hobbymatige houder van aangewezen hoefdieren die deze dieren voor 26 mei 2023 had geregistreerd in het Identificatie- en registratiesysteem van dieren, gevestigd in de provincie Utrecht of gebruikmakend van gronden voor begrazing door deze hoefdieren in de provincie Utrecht. Op 26 mei 2023 is de wolf via DNA analyse met zekerheid vastgesteld in de provincie Utrecht;</text:p>
            </text:list-item>
            <text:list-item text:style-override="id1-3-2-4-4-17">
              <text:number>-</text:number>
              <text:p text:style-name="al">biodiversiteit: de verscheidenheid aan plant- en diersoorten en de samenhang tussen die soorten;</text:p>
            </text:list-item>
            <text:list-item text:style-override="id1-3-2-4-4-18">
              <text:number>-</text:number>
              <text:p text:style-name="al">bodemdaling: bodemdaling en de daarmee verband houdende uitstoot van broeikasgassen uit veenbodems; </text:p>
            </text:list-item>
            <text:list-item text:style-override="id1-3-2-4-4-19">
              <text:number>-</text:number>
              <text:p text:style-name="al">bosreservaten: bosreservaat De Heul bij het Leersumse Veld en bosreservaat Galgenberg bij Amerongen. Voormalig cultuurbos waar het beheer is stopgezet en de bosontwikkeling wordt gevolgd; </text:p>
            </text:list-item>
            <text:list-item text:style-override="id1-3-2-4-4-20">
              <text:number>-</text:number>
              <text:p text:style-name="al">Catalogus Groenblauwe Diensten: set van steunmaatregelen waaraan de Europese Commissie met het goedkeuringsbesluit SA.44848 (2017/N)goedkeuring heeft verleend; </text:p>
            </text:list-item>
            <text:list-item text:style-override="id1-3-2-4-4-21">
              <text:number>-</text:number>
              <text:p text:style-name="al">Centrale Database KringloopWijzer: database met bedrijfseigen kringloopwijzer gegevens van een melkveehouder, die jaarlijks ingevuld en gevalideerd worden via www.mijnkringloopwijzer.nl;</text:p>
            </text:list-item>
            <text:list-item text:style-override="id1-3-2-4-4-22">
              <text:number>-</text:number>
              <text:p text:style-name="al">Collectief voor agrarisch natuurbeheer: een vereniging met volledige rechtsbevoegdheid bestaande uit landbouwers en andere grondgebruikers van landbouwgrond, die beschikt over een certificaat collectief agrarisch natuurbeheer, overeenkomstig de Subsidieverordening natuur- en landschapsbeheer provincie Utrecht 2016; </text:p>
            </text:list-item>
            <text:list-item text:style-override="id1-3-2-4-4-23">
              <text:number>-</text:number>
              <text:p text:style-name="al">DAEB Kaderregeling: EU-kaderregeling inzake staatssteun in de vorm van compensatie voor de openbare dienst (PbEU 2012, C 8);</text:p>
            </text:list-item>
            <text:list-item text:style-override="id1-3-2-4-4-24">
              <text:number>-</text:number>
              <text:p text:style-name="al">De-minimissteun: steun die voldoet aan de voorwaarden voor vrijstelling van aanmelding als opgenomen in de betreffende De-minimisverordening; </text:p>
            </text:list-item>
            <text:list-item text:style-override="id1-3-2-4-4-25">
              <text:number>-</text:number>
              <text:p text:style-name="al">De-minimisverordening: Verordening betreffende de toepassing van de artikelen 107 en 108 VWEU op de De-minimissteun (Verordening (EU) Nr. 2023/2831, PbEU L van 15.12.2023) of Verordening betreffende de toepassing van de artikelen 107 en 108 VWEU op de De-minimissteun in de landbouwsector (Verordening (EU) Nr. 1408/2013, PbEU L352/9) bij subsidie aan een onderneming actief in de primaire productie, verwerking of afzet van landbouwproducten; </text:p>
            </text:list-item>
            <text:list-item text:style-override="id1-3-2-4-4-26">
              <text:number>-</text:number>
              <text:p text:style-name="al">(erkend) deskundige: persoon die door beroep, studie of ervaring in het bijzonder bevoegd is tot het beoordelen van een zaak of het uitvoeren van een taak, vaak van specialistische aard; </text:p>
            </text:list-item>
            <text:list-item text:style-override="id1-3-2-4-4-27">
              <text:number>-</text:number>
              <text:p text:style-name="al">Diergezondheidswetgeving: Verordening (EU) 2016/429 van het Europees Parlement en de Raad van 9 maart 2016 betreffende overdraagbare dierziekten en tot wijziging en intrekking van bepaalde handelingen op het gebied van diergezondheid;</text:p>
            </text:list-item>
            <text:list-item text:style-override="id1-3-2-4-4-28">
              <text:number>-</text:number>
              <text:p text:style-name="al">drainageplan: plan waarin wordt aangegeven hoe het waterinfiltratiesysteem wordt aangelegd, inclusief een kaart met de locaties van de verschillende typen systemen en een doorrekening van de verwachte vermindering van de CO2-emissie; </text:p>
            </text:list-item>
            <text:list-item text:style-override="id1-3-2-4-4-29">
              <text:number>-</text:number>
              <text:p text:style-name="al">eindbegunstigde: degene die de door de provincie Utrecht verstrekte subsidie of deel daarvan ontvangt van de subsidie-ontvanger;</text:p>
            </text:list-item>
            <text:list-item text:style-override="id1-3-2-4-4-30">
              <text:number>-</text:number>
              <text:p text:style-name="al">Faunaschade Preventiekit, module wolven: overzicht van preventieve maatregelen om schade door wolven te voorkomen en te beperken zoals gepubliceerd op de website van BIJ12;</text:p>
            </text:list-item>
            <text:list-item text:style-override="id1-3-2-4-4-31">
              <text:number>-</text:number>
              <text:p text:style-name="al">fruitteler: ondernemer die appels, peren en/of kersen teelt; </text:p>
            </text:list-item>
            <text:list-item text:style-override="id1-3-2-4-4-32">
              <text:number>-</text:number>
              <text:p text:style-name="al">functieverandering: omzetten van landbouwgrond naar natuurterrein door het wijzigen van het gebruik van de grond van landbouw naar natuur of landschapselement en het vestigen van een kwalitatieve verplichting; </text:p>
            </text:list-item>
            <text:list-item text:style-override="id1-3-2-4-4-33">
              <text:number>-</text:number>
              <text:p text:style-name="al">ganzenrustgebieden: gebieden binnen de provincie Utrecht die door Gedeputeerde Staten als ganzenrustgebieden zijn aangewezen. Zij zijn bedoeld om overwinterende ganzen rust te bieden in perioden dat buiten deze gebieden ganzen opzettelijk verstoord dan wel verjaagd mogen worden met ondersteunend afschot; </text:p>
            </text:list-item>
            <text:list-item text:style-override="id1-3-2-4-4-34">
              <text:number>-</text:number>
              <text:p text:style-name="al">gebruiksgerechtigde: pachter van landbouwgrond op basis van een reguliere pachtovereenkomst of een erfpachter van landbouwgrond op basis van een overeenkomst van erfpacht, waarvan de resterende looptijd tenminste 10 jaar bedraagt; </text:p>
            </text:list-item>
            <text:list-item text:style-override="id1-3-2-4-4-35">
              <text:number>-</text:number>
              <text:p text:style-name="al">Groen doet Goed: programma dat er op is gericht kinderen in de leeftijd van 4 – 12 jaar bij natuur te betrekken en natuur te laten beleven. In dit programma werken de provincie Utrecht, een aantal gemeenten en IVN Natuureducatie samen zoals nader uitgewerkt op de website <text:a xlink:href="https://www.ivn.nl/aanbod/groen-doet-goed/" xlink:type="simple"><text:span text:style-name="nadrukondlijn">Groen doet goed - Groen doet goed</text:span></text:a> en de daarop volgende webpagina’s van het programma Groen doet goed Utrecht met de tekst zoals die luidt op het moment van in werking treden van dit besluit;</text:p>
            </text:list-item>
            <text:list-item text:style-override="id1-3-2-4-4-36">
              <text:number>-</text:number>
              <text:p text:style-name="al">Groen doet Goed netwerk: netwerk van de gemeentelijke trekkers van Groen doet Goed in de provincie Utrecht;</text:p>
            </text:list-item>
            <text:list-item text:style-override="id1-3-2-4-4-37">
              <text:number>-</text:number>
              <text:p text:style-name="al">Groene contour: gebieden die van belang worden geacht voor het functioneren van het NNN, maar die (nog) niet onder het NNN zelf vallen en waar op vrijwillige basis nieuwe natuur gerealiseerd kan worden. Na realisatie van deze nieuwe natuur wordt die opgenomen in het NNN; </text:p>
            </text:list-item>
            <text:list-item text:style-override="id1-3-2-4-4-38">
              <text:number>-</text:number>
              <text:p text:style-name="al">grote ondernemingen: ondernemingen die niet voldoen aan de criteria die zijn opgenomen in bijlage 1 van de Landbouwvrijstellingsverordening (Verordening (EU) nr. 2022/2472 van de Europese Commissie van 14 december 2022, PbEU L327/1); </text:p>
            </text:list-item>
            <text:list-item text:style-override="id1-3-2-4-4-39">
              <text:number>-</text:number>
              <text:p text:style-name="al">herstel i.h.k.v. Invasieve exoten: maatregelen gericht op het herstellen van schade aan biodiversiteit veroorzaakt invasieve exoten, het optimaliseren en weerbaar maken van ecosystemen tegen vestiging van invasieve exoten herstel na verwijderen invasieve exoten en nazorg. De maatregelen zorgen er ook voor dat inheemse soorten en hun leefgebieden in stand blijven en kunnen herstellen naar ‘de oorspronkelijke waarden’;</text:p>
            </text:list-item>
            <text:list-item text:style-override="id1-3-2-4-4-40">
              <text:number>-</text:number>
              <text:p text:style-name="al">hervestigingslocatie: locatie waar het verplaatste landbouwbedrijf wordt voortgezet; </text:p>
            </text:list-item>
            <text:list-item text:style-override="id1-3-2-4-4-41">
              <text:number>-</text:number>
              <text:p text:style-name="al">hoefdiersoort: een van de soorten van de aangewezen hoefdieren; runderen, schapen, geiten, varkens, alpaca's en paard(-achtigen);</text:p>
            </text:list-item>
            <text:list-item text:style-override="id1-3-2-4-4-42">
              <text:number>-</text:number>
              <text:p text:style-name="al">icoonsoort: Utrechtse aandachtsoort waarvan het zwaartepunt van het verspreidingsgebied in de provincie Utrecht gelegen is; </text:p>
            </text:list-item>
            <text:list-item text:style-override="id1-3-2-4-4-43">
              <text:number>-</text:number>
              <text:p text:style-name="al">Identificatie- en Registratiesysteem van dieren: door de Rijksdienst voor Ondernemend Nederland beheerde Identificatie- en Registratiesysteem van elke Nederlandse landbouwhuisdierenhouder met een uniek Bedrijfsnummer (UBN);</text:p>
            </text:list-item>
            <text:list-item text:style-override="id1-3-2-4-4-44">
              <text:number>-</text:number>
              <text:p text:style-name="al">invasieve exoten: dieren, planten en micro-organismen die door menselijk handelen in een nieuw gebied terechtkomen (zoals Nederland) en die bij vestiging en verspreiding schade kunnen veroorzaken; </text:p>
            </text:list-item>
            <text:list-item text:style-override="id1-3-2-4-4-45">
              <text:number>-</text:number>
              <text:p text:style-name="al">jonge landbouwer: landbouwer die jonger is dan 40 jaar op 31 december van het jaar waarin de steun wordt aangevraagd, die bedrijfshoofd is en beschikt over de vereiste passende opleiding of vaardigheden;</text:p>
            </text:list-item>
            <text:list-item text:style-override="id1-3-2-4-4-46">
              <text:number>-</text:number>
              <text:p text:style-name="al">kleine kern: een woonkern met een inwonertal tot maximaal 10.000 inwoners conform de actuele gegevens van het Centraal Bureau voor de Statistiek (CBS); </text:p>
            </text:list-item>
            <text:list-item text:style-override="id1-3-2-4-4-47">
              <text:number>-</text:number>
              <text:p text:style-name="al">kleine landschapselementen: qua oppervlakte of volume beperkte groene componenten in het landschap, die bijdragen aan de opbouw, structuur, invulling, identiteit en belevingswaarde van dat landschap, die niet onder hoofdstuk 11 van het Besluit Activiteiten Leefomgeving vallen en die als zodanig zijn aangewezen door de provincie. Bijvoorbeeld bepaalde kleine bosjes en houtwallen, meidoornhagen in uiterwaarden, statige lanen, rijen knotwilgen, beeldbepalende bomen, bloemrijke akkerranden, alsmede bepaalde natuurvriendelijke slootkanten en poelen; </text:p>
            </text:list-item>
            <text:list-item text:style-override="id1-3-2-4-4-48">
              <text:number>-</text:number>
              <text:p text:style-name="al">koepelorganisatie: vereniging of stichting waarin een aantal belangenorganisaties vertegenwoordigd zijn. Een koepelorganisatie bundelt de belangen van haar leden;</text:p>
            </text:list-item>
            <text:list-item text:style-override="id1-3-2-4-4-49">
              <text:number>-</text:number>
              <text:p text:style-name="al">Kringlooplandbouw: een vorm van duurzame landbouw waarbij de kringloop van stoffen gesloten is. Dit houdt in dat alle stoffen die door de landbouw uit een gebied verdwijnen ook weer teruggebracht worden in het gebied. Het betreft landbouw met zuinig gebruik van grondstoffen en energie en het zo min mogelijk belasten van klimaat, milieu en natuur; </text:p>
            </text:list-item>
            <text:list-item text:style-override="id1-3-2-4-4-50">
              <text:number>-</text:number>
              <text:p text:style-name="al">KRW: Kaderrichtlijn Water, richtlijn 2000/60/EG van het Europees parlement en de raad van 23 oktober 2000, met als doel de kwaliteit van oppervlakte- en grondwater in Europa te waarborgen; </text:p>
            </text:list-item>
            <text:list-item text:style-override="id1-3-2-4-4-51">
              <text:number>-</text:number>
              <text:p text:style-name="al">KRW-oppervlaktewaterlichamen: bepaalde, op kaart vastgelegde oppervlaktewateren van aanzienlijke omvang, zoals meren, waterbekkens, stromen, rivieren, kanalen, delen van een stroom, rivier of kanaal, overgangswateren dan wel stroken kustwater; </text:p>
            </text:list-item>
            <text:list-item text:style-override="id1-3-2-4-4-52">
              <text:number>-</text:number>
              <text:p text:style-name="al">landbouwbedrijf: een eenheid die grond, gebouwen en voorzieningen omvat die voor de primaire landbouwproductie worden gebruikt;</text:p>
            </text:list-item>
            <text:list-item text:style-override="id1-3-2-4-4-53">
              <text:number>-</text:number>
              <text:p text:style-name="al">landbouwer: een ondernemer die producten voortbrengt door middel van het telen van gewassen of het houden van dieren;</text:p>
            </text:list-item>
            <text:list-item text:style-override="id1-3-2-4-4-54">
              <text:number>-</text:number>
              <text:p text:style-name="al">landbouwproductiecapaciteit: grond die bij RVO geregistreerd is als grond in landbouwkundig gebruik; </text:p>
            </text:list-item>
            <text:list-item text:style-override="id1-3-2-4-4-55">
              <text:number>-</text:number>
              <text:p text:style-name="al">landbouwsteunkader: Richtsnoeren voor staatssteun in de landbouw- en de bosbouwsector en in plattelandsgebieden (2022/C 485/01); </text:p>
            </text:list-item>
            <text:list-item text:style-override="id1-3-2-4-4-56">
              <text:number>-</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4-4-57">
              <text:number>-</text:number>
              <text:p text:style-name="al">landelijk gebied: gebied buiten het stedelijk gebied, zie <text:a xlink:href="https://gis.provincie-utrecht.nl/Geocortex/WebViewer/?app=e691e7d6b6d348b1a331dd5d298ac85c" xlink:type="simple"><text:span text:style-name="nadrukondlijn">Atlas provincie Utrecht</text:span></text:a>: in bijlage 1 van de Subsidieverordening natuur- en landschapsbeheer provincie Utrecht 2016 opgenomen en nader beschreven landschapsbeheertype;</text:p>
            </text:list-item>
            <text:list-item text:style-override="id1-3-2-4-4-58">
              <text:number>-</text:number>
              <text:p text:style-name="al">leefbaarheid: gaat over de aantrekkelijkheid van een gebied of gemeenschap om er te wonen, leven, sporten, elkaar te ontmoeten, te spelen, elkaar hulp te vragen en dergelijke;</text:p>
            </text:list-item>
            <text:list-item text:style-override="id1-3-2-4-4-59">
              <text:number>-</text:number>
              <text:p text:style-name="al">marktwaarde: waarde van de grond vastgesteld in overeenstemming met de Mededeling van de Commissie betreffende het begrip “staatssteun” in de zin van artikel 107, lid 1, van het Verdrag betreffende de werking van de Europese Unie (2016/C 262/01) in het vrije economische verkeer vastgesteld door een onafhankelijk taxateur, gebaseerd op algemeen aanvaarde marktindicaties en taxatiecriteria;</text:p>
            </text:list-item>
            <text:list-item text:style-override="id1-3-2-4-4-60">
              <text:number>-</text:number>
              <text:p text:style-name="al">meerjarendoel: doel uit de doelenboom van de provincie Utrecht, zoals gebruikt in de planning- en controlcyclus;</text:p>
            </text:list-item>
            <text:list-item text:style-override="id1-3-2-4-4-61">
              <text:number>-</text:number>
              <text:p text:style-name="al">melkveehouder: eigenaar van melk- en kalfkoeien, waarvan de melkkoeien minimaal éénmaal hebben gekalfd en die voor de melkproductie worden gehouden;</text:p>
            </text:list-item>
            <text:list-item text:style-override="id1-3-2-4-4-62">
              <text:number>-</text:number>
              <text:p text:style-name="al">methode Somers: model dat op basis van onder andere bodemtype, peil en type water infiltratie systeem (WIS) de CO2 uitstoot kan uitrekenen;</text:p>
            </text:list-item>
            <text:list-item text:style-override="id1-3-2-4-4-63">
              <text:number>-</text:number>
              <text:p text:style-name="al">Nationale Databank Flora en Fauna (NDFF): Natuurdatabank van Nederland. De NDFF bundelt, uniformeert en valideert natuurgegevens in Nederland. De gegevens brengen in beeld wat er bekend is over de verspreiding van planten- en diersoorten; </text:p>
            </text:list-item>
            <text:list-item text:style-override="id1-3-2-4-4-64">
              <text:number>-</text:number>
              <text:p text:style-name="al">Natura 2000-doelen: doelen voor bepaalde beschermde soorten en habitats van Natura 2000-gebieden die zijn vastgelegd in de aanwijzingsbesluiten van die gebieden; </text:p>
            </text:list-item>
            <text:list-item text:style-override="id1-3-2-4-4-65">
              <text:number>-</text:number>
              <text:p text:style-name="al">Natura 2000-gebieden: door Europa beschermde natuurgebieden die tezamen het Natura 2000-netwerk vormen en waarin bepaalde habitats en (dier)soorten met hun natuurlijke leefomgeving beschermd worden om de biodiversiteit te behouden; </text:p>
            </text:list-item>
            <text:list-item text:style-override="id1-3-2-4-4-66">
              <text:number>-</text:number>
              <text:p text:style-name="al">natuurbeheer: beheer van grond met als doel de veiligstelling van ecosystemen met de daarbij behorende soorten;</text:p>
            </text:list-item>
            <text:list-item text:style-override="id1-3-2-4-4-67">
              <text:number>-</text:number>
              <text:p text:style-name="al">natuurbeheerplan: plan als bedoeld in artikel 1.3 van de Subsidieverordening natuur- en landschapsbeheer provincie Utrecht zoals geldend op het moment van de subsidieaanvraag;</text:p>
            </text:list-item>
            <text:list-item text:style-override="id1-3-2-4-4-68">
              <text:number>-</text:number>
              <text:p text:style-name="al">natuurbeheertype: in bijlage 2 van de Subsidieverordening natuur- en landschapsbeheer provincie Utrecht 2016 opgenomen en nader beschreven natuurbeheertype;</text:p>
            </text:list-item>
            <text:list-item text:style-override="id1-3-2-4-4-69">
              <text:number>-</text:number>
              <text:p text:style-name="al">natuurtoestemming:</text:p>
              <text:list text:style-name="id1-3-2-4-4-69-3">
                <text:list-item text:style-override="id1-3-2-4-4-69-3-1">
                  <text:number>▪</text:number>
                  <text:p text:style-name="al">onherroepelijke vigerende omgevingsvergunning voor een Natura 2000-activiteit op grond van artikel 5.1, eerste lid, aanhef en onder e van de Wet jo. artikel 4.6, eerste lid, aanhef en onder e van het Omgevingsbesluit of op basis van advies en instemming met het verlenen van een omgevingsvergunning als bedoeld in artikel 4.25, eerste lid, aanhef en onder e Omgevingsbesluit; of </text:p>
                </text:list-item>
                <text:list-item text:style-override="id1-3-2-4-4-69-3-2">
                  <text:number>▪</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 </text:p>
                </text:list-item>
                <text:list-item text:style-override="id1-3-2-4-4-69-3-3">
                  <text:number>▪</text:number>
                  <text:p text:style-name="al">niet vergunningplichtig, maar voldoend aan artikel 2.8 van de Wet natuurbescherming; of </text:p>
                </text:list-item>
                <text:list-item text:style-override="id1-3-2-4-4-69-3-4">
                  <text:number>▪</text:number>
                  <text:p text:style-name="al">vallend onder artikel 9.4, achtste lid van de Wet natuurbescherming; of </text:p>
                </text:list-item>
                <text:list-item text:style-override="id1-3-2-4-4-69-3-5">
                  <text:number>▪</text:number>
                  <text:p text:style-name="al">toegestaan op de Europese referentiedatum en die niet is vervallen of geëxpireerd; </text:p>
                </text:list-item>
              </text:list>
            </text:list-item>
            <text:list-item text:style-override="id1-3-2-4-4-70">
              <text:number>-</text:number>
              <text:p text:style-name="al">niet productieve investering: investering die niet leidt tot een aanzienlijke stijging van de waarde of de rentabiliteit van het (landbouw)bedrijf; </text:p>
            </text:list-item>
            <text:list-item text:style-override="id1-3-2-4-4-71">
              <text:number>-</text:number>
              <text:p text:style-name="al">NNN: Natuurnetwerk Nederland, het samenhangende netwerk van bestaande en nog aan te leggen natuurgebieden. De provincies stellen de begrenzing vast. Voor de provincie Utrecht is deze te vinden in het provinciale Natuurbeheerplan, op de betreffende webkaart aangeduid als ‘Nog te ontwikkelen natuur’;</text:p>
            </text:list-item>
            <text:list-item text:style-override="id1-3-2-4-4-72">
              <text:number>-</text:number>
              <text:p text:style-name="al">omgevingsverordening: de vigerende omgevingsverordening van de provincie Utrecht;</text:p>
            </text:list-item>
            <text:list-item text:style-override="id1-3-2-4-4-73">
              <text:number>-</text:number>
              <text:p text:style-name="al">onderneming in moeilijkheden: onderneming ten aanzien waarvan zich ten minste één van de omstandigheden voordoet als bedoeld in of artikel 2 punt 18 van Verordening (EU) nr. 651/2014;</text:p>
            </text:list-item>
            <text:list-item text:style-override="id1-3-2-4-4-74">
              <text:number>-</text:number>
              <text:p text:style-name="al">paardachtige: paard, pony, ezel of zebra;</text:p>
            </text:list-item>
            <text:list-item text:style-override="id1-3-2-4-4-75">
              <text:number>-</text:number>
              <text:p text:style-name="al">praktijkscan: toets van de bedrijfsgegevens aan de Utrechtse Monitor Duurzame Landbouw;</text:p>
            </text:list-item>
            <text:list-item text:style-override="id1-3-2-4-4-76">
              <text:number>-</text:number>
              <text:p text:style-name="al">programma: plan dat door Gedeputeerde Staten wordt vastgesteld op grond van artikel 3.4 van de Omgevingswet;</text:p>
            </text:list-item>
            <text:list-item text:style-override="id1-3-2-4-4-77">
              <text:number>-</text:number>
              <text:p text:style-name="al">publiek toegankelijk: voor iedereen beschikbaar, dus niet alleen voor leden van een (sport)vereniging;</text:p>
            </text:list-item>
            <text:list-item text:style-override="id1-3-2-4-4-78">
              <text:number>-</text:number>
              <text:p text:style-name="al">PWIS: passief water infiltratie systeem. Drainagebuizen die onder water/slootpeil liggen en op deze manier water kunnen infiltreren in een perceel; </text:p>
            </text:list-item>
            <text:list-item text:style-override="id1-3-2-4-4-79">
              <text:number>-</text:number>
              <text:p text:style-name="al">reeds aanwezige natuur: binnen de provincie Utrecht gelegen grond die op kaart 1 van het Natuurbeheerplan is aangeduid als ‘reeds aanwezige natuur’;</text:p>
            </text:list-item>
            <text:list-item text:style-override="id1-3-2-4-4-80">
              <text:number>-</text:number>
              <text:p text:style-name="al">Rode lijst: door de rijksoverheid vastgestelde lijsten van soortgroepen van planten en dieren, waarin voor elke soort staat aangegeven in welke mate deze met uitsterven bedreigd wordt; </text:p>
            </text:list-item>
            <text:list-item text:style-override="id1-3-2-4-4-81">
              <text:number>-</text:number>
              <text:p text:style-name="al">RVS: Regionale Veenweidestrategie Utrechtse Veenweiden; </text:p>
            </text:list-item>
            <text:list-item text:style-override="id1-3-2-4-4-82">
              <text:number>-</text:number>
              <text:p text:style-name="al">SCAN-ICT van BoerenNatuur: database met bedrijfsgegevens over agrarisch natuurbeheer, landschapsbeheer, waterbeheer en bodembeheer van natuurlijke personen of rechtspersonen die een agrarisch bedrijf uitoefenen, agrarisch grondbezitter zijn of agrarisch natuurbeheer en landschapsbeheer uitoefenen, die gevuld is door een agrarisch collectief;</text:p>
            </text:list-item>
            <text:list-item text:style-override="id1-3-2-4-4-83">
              <text:number>-</text:number>
              <text:p text:style-name="al">SKNL: subsidieregeling kwaliteitsimpuls natuur en landschap; </text:p>
            </text:list-item>
            <text:list-item text:style-override="id1-3-2-4-4-84">
              <text:number>-</text:number>
              <text:p text:style-name="al">sociale cohesie: de betrokkenheid van mensen onderling, bij maatschappelijke organisaties, sociale verbanden en de samenleving als geheel, op macro-, meso- en microniveau. Het omvat sociale netwerken, participatie, solidariteit en vertrouwen tussen burgers (Sociaal en Cultureel Planbureau);</text:p>
            </text:list-item>
            <text:list-item text:style-override="id1-3-2-4-4-85">
              <text:number>-</text:number>
              <text:p text:style-name="al">stedelijk gebied: een gebied met een ten opzichte van de omgeving verhoogde urbanisatiegraad. Het stedelijk gebied van de provincie Utrecht is te vinden op <text:a xlink:href="https://gis.provincie-utrecht.nl/Geocortex/WebViewer/?app=e691e7d6b6d348b1a331dd5d298ac85c" xlink:type="simple"><text:span text:style-name="nadrukondlijn">Atlas provincie Utrecht</text:span></text:a></text:p>
            </text:list-item>
            <text:list-item text:style-override="id1-3-2-4-4-86">
              <text:number>-</text:number>
              <text:p text:style-name="al">te ontwikkelen natuur: binnen de provincie Utrecht gelegen grond die op kaart 1 van het Natuurbeheerplan is aangeduid als ‘te ontwikkelen natuur’, ‘te ontwikkelen natuur zoekgebied' (Groene contour), of te ontwikkelen natuur zoekgebied (NNN)’;</text:p>
            </text:list-item>
            <text:list-item text:style-override="id1-3-2-4-4-87">
              <text:number>-</text:number>
              <text:p text:style-name="al">te ontwikkelen natuur buiten zoekgebied: binnen de provincie Utrecht gelegen grond buiten de terreinen die op kaart 1 van het Natuurbeheerplan zijn aangeduid als ‘te ontwikkelen natuur’, ‘te ontwikkelen natuur zoekgebied (Groene contour)’, of te ontwikkelen natuur zoekgebied (NNN)’, en die op grond van een ecologische onderbouwing en na advies van de Kopgroep Akkoord van Utrecht geschikt zijn om op voorzienbare termijn toe te voegen aan het NNN;</text:p>
            </text:list-item>
            <text:list-item text:style-override="id1-3-2-4-4-88">
              <text:number>-</text:number>
              <text:p text:style-name="al">Uitheemse rivierkreeften: Gevlekte Amerikaanse rivierkreeft (Orconectes limosus), Geknobbelde Amerikaanse rivierkreeft (Orconectes virilis), Rode Amerikaanse rivierkreeft (Procambarus clarkii) en Gestreepte Amerikaanse rivierkreeft (Procambarus acutus/zonangulus); </text:p>
            </text:list-item>
            <text:list-item text:style-override="id1-3-2-4-4-89">
              <text:number>-</text:number>
              <text:p text:style-name="al">Unielijst: de lijst met invasieve exoten die door de Europse Unie zijn aangewezen in de uitvoeringsverordeningen nr. 1141/2016 (37 soorten) en nr. 1263/2017 (12 soorten); </text:p>
            </text:list-item>
            <text:list-item text:style-override="id1-3-2-4-4-90">
              <text:number>-</text:number>
              <text:p text:style-name="al">Utrechtse aandachtsoorten: bedreigde plant- en diersoorten zoals vastgesteld in de provinciale Natuurvisie 2016, te vinden in het bijbehorende ‘Supplement biodiversiteit’ en in de bijlage bij hoofdstuk 3 van deze subsidieregeling; zie ook Icoonsoort.</text:p>
            </text:list-item>
            <text:list-item text:style-override="id1-3-2-4-4-91">
              <text:number>-</text:number>
              <text:p text:style-name="al">Utrechtse Monitor Duurzame Landbouw (UMDL): monitor met samenhangende set van kwaliteitsindicatoren die de biodiversiteit versterken en kringlooplandbouw stimuleren, gebaseerd op de landelijke kernset die is ontwikkeld in opdracht van het Ministerie van Landbouw, Natuur en Voedselkwaliteit en gericht is op een integrale ontwikkeling van een nieuw perspectief voor de grondgebonden landbouw. De indicatoren zijn opgenomen in de bijlagen bij de hoofdstukken 11 en 12 van deze regeling;</text:p>
            </text:list-item>
            <text:list-item text:style-override="id1-3-2-4-4-92">
              <text:number>-</text:number>
              <text:p text:style-name="al">veenweidengebieden provincie Utrecht: het gebied waarvoor de subsidieregeling wordt opengesteld, deze zijn groen gemarkeerd op de kaart in de bijlage bij hoofdstuk 14. Dit gebied omvat de veengronden die in de RVS zijn beschreven als de veengronden waarop de RVS betrekking heeft (paragraaf 3.2 RVS); </text:p>
            </text:list-item>
            <text:list-item text:style-override="id1-3-2-4-4-93">
              <text:number>-</text:number>
              <text:p text:style-name="al">versteende wijken: wijken die volgens de kaart Groene stad label F hebben, zie <text:a xlink:href="https://gis.provincie-utrecht.nl/Geocortex/WebViewer/?app=e691e7d6b6d348b1a331dd5d298ac85c" xlink:type="simple"><text:span text:style-name="nadrukondlijn">Atlas provincie Utrecht</text:span></text:a>;</text:p>
            </text:list-item>
            <text:list-item text:style-override="id1-3-2-4-4-94">
              <text:number>-</text:number>
              <text:p text:style-name="al">verwerving: verkrijging van het recht van eigendom;</text:p>
            </text:list-item>
            <text:list-item text:style-override="id1-3-2-4-4-95">
              <text:number>-</text:number>
              <text:p text:style-name="al">waardevermindering: verschil tussen enerzijds de marktwaarde van de grond bij verwerving en anderzijds de marktwaarde van de grond na omzetting in natuurterrein, gebaseerd op een onafhankelijke taxatie;</text:p>
            </text:list-item>
            <text:list-item text:style-override="id1-3-2-4-4-96">
              <text:number>-</text:number>
              <text:p text:style-name="al">waardevolle houtopstanden: oude bosgroeiplaatsen, oude boskernen, A-locatie bossen en bosreservaten. A-locatie bossen (locaties met natuurlijke bosgemeenschappen) vallen geheel binnen de NNN; </text:p>
            </text:list-item>
            <text:list-item text:style-override="id1-3-2-4-4-97">
              <text:number>-</text:number>
              <text:p text:style-name="al">waterinfiltratiesystemen: stelsel van buizen waarmee slootwater in een perceel kan worden gebracht door een rechtstreekse verbinding met het slootpeil (passief) of door middel van een pomp (actief); </text:p>
            </text:list-item>
            <text:list-item text:style-override="id1-3-2-4-4-98">
              <text:number>-</text:number>
              <text:p text:style-name="al">Waterparels: 25 ecologisch waardevolle wateren die op basis van het voorkomen van bijzondere soorten binnen de provincie Utrecht zijn geïdentificeerd. Deze gebieden met hoge potenties op het gebied van waternatuur en – kwaliteit, liggen deels binnen en deels buiten de begrenzing van het NNN en Natura 2000; </text:p>
            </text:list-item>
            <text:list-item text:style-override="id1-3-2-4-4-99">
              <text:number>-</text:number>
              <text:p text:style-name="al">weidevogelkerngebieden: door de provincie aangewezen natuur- en agrarische gebieden waar de condities voor weidevogels het meest gunstig zijn en waar beheerders en vrijwilligers gezamenlijk werken aan optimale inrichting, beheer en bescherming van weidevogels; </text:p>
            </text:list-item>
            <text:list-item text:style-override="id1-3-2-4-4-100">
              <text:number>-</text:number>
              <text:p text:style-name="al">wezenlijke kenmerken en waarden van het Natuurnetwerk Nederland (NNN) en de Groene contour: natuurwaarden van de NNN zoals die zijn vastgelegd in het vigerende Natuurbeheerplan van de provincie (natuurbeheertypen), bijbehorende kaart met de natuurbeheertypen en de Index Natuur en landschap van BIJ12 (natuurtypen inclusief karakteristieke soorten); </text:p>
            </text:list-item>
            <text:list-item text:style-override="id1-3-2-4-4-101">
              <text:number>-</text:number>
              <text:p text:style-name="al">Wnb: Wet natuurbescherming;</text:p>
            </text:list-item>
            <text:list-item text:style-override="id1-3-2-4-4-102">
              <text:number>-</text:number>
              <text:p text:style-name="al">wolf-werende afrastering: afrastering om aanvallen van wolven op aangewezen hoefdieren te voorkomen.</text:p>
            </text:list-item>
            <text:list-item text:style-override="id1-3-2-4-4-103">
              <text:number>-</text:number>
              <text:p text:style-name="al">zoekgebied: in de provincie Utrecht gelegen grond die op kaart 1 van het Natuurbeheerplan is aangeduid als ‘te ontwikkelen natuur’, ‘te ontwikkelen natuur zoekgebied (Groene contour)’, of te ontwikkelen natuur zoekgebied (NNN)’;</text:p>
            </text:list-item>
          </text:list>
          <text:p text:style-name="al"/>
        </text:section>
        <text:section text:name="bijlage_id1-3-2-5" text:style-name="bijlage">
          <text:p text:style-name="bijlage_top"/>
          <text:p text:style-name="hoofdstuk_kop"><text:span text:style-name="label"> Bijlage </text:span> 
            <text:span text:style-name="nadrukvet">bij hoofdstuk 6 Groen doet Goed</text:span>
          </text:p>
          <text:p text:style-name="al"/>
          <text:p text:style-name="al">De volgende organisaties kunnen subsidie aanvragen voor Groen doet Goed in 2025:</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nemer netwerk Groen doet Goed</text:span>
                  </text:p>
                </table:table-cell>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Gemeente Amersfoor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ODRU</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uten</text:p>
                </table:table-cell>
                <table:table-cell table:style-name="cell_frame_all" table:number-rows-spanned="1" table:number-columns-spanned="1">
                  <text:p text:style-name="table_al">Gemeente Hou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Stichting De Groene Beleven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egein</text:p>
                </table:table-cell>
                <table:table-cell table:style-name="cell_frame_all" table:number-rows-spanned="1" table:number-columns-spanned="1">
                  <text:p text:style-name="table_al">Gemeente Nieuwegei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trecht</text:p>
                </table:table-cell>
                <table:table-cell table:style-name="cell_frame_all" table:number-rows-spanned="1" table:number-columns-spanned="1">
                  <text:p text:style-name="table_al">Stichting Utrecht Natuurlij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Stichting Duurzaam Vijfheerenlanden (De Groene Weeld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VOF Natuurlijk Heel Leu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Gemeente Woerden óf ODRU</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eist</text:p>
                </table:table-cell>
                <table:table-cell table:style-name="cell_frame_all" table:number-rows-spanned="1" table:number-columns-spanned="1">
                  <text:p text:style-name="table_al">ODRU</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50.00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adrukvet">bij hoofdstuk 11 Utrechtse Monitor Duurzame Landbouw Melkveebedrijven</text:span>
          </text:p>
          <text:p text:style-name="al"/>
          <text:p text:style-name="al"> Onderdeel A: de 15 indicatoren van de Utrechtse Monitor Duurzame Landbouw voor melkveebedrijve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Indicator (KPI)</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 Stikstofbodemoverschot*</text:span>
                  </text:p>
                  <text:p text:style-name="table_al">(3 jaar gemiddelde)</text:p>
                </table:table-cell>
                <table:table-cell table:style-name="cell_frame_all" table:number-rows-spanned="1" table:number-columns-spanned="1">
                  <text:p text:style-name="table_al">Het totale stikstofbodemoverschot, als aanvoer van kunstmest, organische mest, weidemest, mineralisatie, depositie en vlinderbloemigen minus de afvoer van geoogste producten. (Met behulp van de data uit Kringloopwijzer) *Voor veengronden wordt gebruik gemaakt van een omrekenfactor. Hierbij wordt uitgegaan van: 1,99 kg N/hectare voor elke %-aandeel veengrond van het bedrijfsareaal. (Mede afhankelijk van rekenwijze ontwikkelingen bij KWL.) </text:p>
                </table:table-cell>
                <table:table-cell table:style-name="cell_frame_all" table:number-rows-spanned="1" table:number-columns-spanned="1">
                  <text:p text:style-name="table_al">(kg N/ha) </text:p>
                </table:table-cell>
              </table:table-row>
              <table:table-row table:style-name="row">
                <table:table-cell table:style-name="cell_frame_all" table:number-rows-spanned="1" table:number-columns-spanned="1">
                  <text:p text:style-name="table_al">
                    <text:span text:style-name="nadrukvet">2. Fosfaatbodemoverschot</text:span>
                  </text:p>
                  <text:p text:style-name="table_al">(3 jaar gemiddelde)</text:p>
                </table:table-cell>
                <table:table-cell table:style-name="cell_frame_all" table:number-rows-spanned="1" table:number-columns-spanned="1">
                  <text:p text:style-name="table_al">Het totale fosfaatbodemoverschot, als het mineralenoverschot fosfaat (P2O5 per hectare). (Met behulp van data uit de Kringloopwijzer)</text:p>
                </table:table-cell>
                <table:table-cell table:style-name="cell_frame_all" table:number-rows-spanned="1" table:number-columns-spanned="1">
                  <text:p text:style-name="table_al">(kg P<text:span text:style-name="inf">2</text:span>O<text:span text:style-name="inf">5</text:span>/ha)</text:p>
                </table:table-cell>
              </table:table-row>
              <table:table-row table:style-name="row">
                <table:table-cell table:style-name="cell_frame_all" table:number-rows-spanned="1" table:number-columns-spanned="1">
                  <text:p text:style-name="table_al">
                    <text:span text:style-name="nadrukvet">3. Ammoniakuitstoot</text:span>
                  </text:p>
                  <text:p text:style-name="table_al">(3 jaar gemiddelde)</text:p>
                </table:table-cell>
                <table:table-cell table:style-name="cell_frame_all" table:number-rows-spanned="1" table:number-columns-spanned="1">
                  <text:p text:style-name="table_al">Ammoniakemissie, als totale emissie van ammoniak (NH3) van graasdieren per hectare. (Met behulp van data uit de Kringloopwijzer)</text:p>
                </table:table-cell>
                <table:table-cell table:style-name="cell_frame_all" table:number-rows-spanned="1" table:number-columns-spanned="1">
                  <text:p text:style-name="table_al">(kg NH<text:span text:style-name="inf">3</text:span>/ha)</text:p>
                </table:table-cell>
              </table:table-row>
              <table:table-row table:style-name="row">
                <table:table-cell table:style-name="cell_frame_all" table:number-rows-spanned="1" table:number-columns-spanned="1">
                  <text:p text:style-name="table_al">
                    <text:span text:style-name="nadrukvet">4. Weidegang</text:span>
                  </text:p>
                  <text:p text:style-name="table_al">(3 jaar gemiddelde)</text:p>
                </table:table-cell>
                <table:table-cell table:style-name="cell_frame_all" table:number-rows-spanned="1" table:number-columns-spanned="1">
                  <text:p text:style-name="table_al">Het aantal uren weidegang per jaar, met behulp van data uit de Kringloopwijzer en/of via weidegang app en registratie jongvee beweiding.</text:p>
                </table:table-cell>
                <table:table-cell table:style-name="cell_frame_all" table:number-rows-spanned="1" table:number-columns-spanned="1">
                  <text:p text:style-name="table_al">(uur/jaar)</text:p>
                </table:table-cell>
              </table:table-row>
              <table:table-row table:style-name="row">
                <table:table-cell table:style-name="cell_frame_all" table:number-rows-spanned="1" table:number-columns-spanned="1">
                  <text:p text:style-name="table_al">
                    <text:span text:style-name="nadrukvet">5. Tankmelkureum</text:span>
                  </text:p>
                  <text:p text:style-name="table_al">(3 jaar gemiddelde)</text:p>
                </table:table-cell>
                <table:table-cell table:style-name="cell_frame_all" table:number-rows-spanned="1" table:number-columns-spanned="1">
                  <text:p text:style-name="table_al">Jaargemiddelde, met behulp van data uit de KringloopWijzer of zuivelbedrijf. Indicator voor de stikstofbenutting van de koeien.</text:p>
                </table:table-cell>
                <table:table-cell table:style-name="cell_frame_all" table:number-rows-spanned="1" table:number-columns-spanned="1">
                  <text:p text:style-name="table_al">(mg/100g)</text:p>
                </table:table-cell>
              </table:table-row>
              <table:table-row table:style-name="row">
                <table:table-cell table:style-name="cell_frame_all" table:number-rows-spanned="1" table:number-columns-spanned="1">
                  <text:p text:style-name="table_al">
                    <text:span text:style-name="nadrukvet">6. Broeikasgasemissie*</text:span>
                  </text:p>
                  <text:p text:style-name="table_al">(3 jaar gemiddelde)</text:p>
                </table:table-cell>
                <table:table-cell table:style-name="cell_frame_all" table:number-rows-spanned="1" table:number-columns-spanned="1">
                  <text:p text:style-name="table_al">Broeikasgasemissie, met behulp van data uit de KringloopWijzer als emissie van CO2equivalenten uit pensfermentatie, opgeslagen mest, produceren voer, energiebronnen en aanvoerbronnen uitgedrukt per hectare. *We maken gebruik van een omrekenfactor om de CO2-emissies uit veengrond te verdisconteren. Hierbij wordt uitgegaan van een correctie van 3,50 gram CO2 eq. per kg melk per procentpunt veengrond van het totale areaal van het bedrijf (bij 100% veengrond wordt een correctie van 350 gram CO2-eq per kg melk toegepast). (Mede afhankelijk van rekenwijze ontwikkelingen bij KWL.) </text:p>
                </table:table-cell>
                <table:table-cell table:style-name="cell_frame_all" table:number-rows-spanned="1" table:number-columns-spanned="1">
                  <text:p text:style-name="table_al">(CO<text:span text:style-name="inf">2</text:span>-eq./ha)</text:p>
                </table:table-cell>
              </table:table-row>
              <table:table-row table:style-name="row">
                <table:table-cell table:style-name="cell_frame_all" table:number-rows-spanned="1" table:number-columns-spanned="1">
                  <text:p text:style-name="table_al">
                    <text:span text:style-name="nadrukvet">7. Eiwit van eigen land</text:span>
                  </text:p>
                  <text:p text:style-name="table_al">(3 jaar gemiddelde)</text:p>
                </table:table-cell>
                <table:table-cell table:style-name="cell_frame_all" table:number-rows-spanned="1" table:number-columns-spanned="1">
                  <text:p text:style-name="table_al">Aandeel eigen geteeld eiwit, met behulp van data uit de KringloopWijzer als percentage eiwit in geteeld veevoer tov eiwit in verbruikt veevoer. Indien mogelijk wordt eiwit van perceel aangevoerd &lt;20 km eigen locatie melkveebedrijf, wordt dit meegen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8. Chemische middelen</text:span>
                  </text:p>
                  <text:p text:style-name="table_al">(per jaar)</text:p>
                </table:table-cell>
                <table:table-cell table:style-name="cell_frame_all" table:number-rows-spanned="1" table:number-columns-spanned="1">
                  <text:p text:style-name="table_al">Aantoonbaar bewijs dat géén chemische middelen worden toegepast op het bedrijf (via SKAL-certificaat). Of overal alleen pleksgewijs gebruik van middelen en géén glyfosaat wordt toegepast op het bedrijf (via zuivelorganisatie of deelname Otwt PlanetProof) of deelname Beterleven Keurmerk (2 of 3 sterren) en deelname van de ingehuurde loonwerker(s) aan het project ‘Schoon Water’. Of MBP jaarlijks ingevuld en ingeleverd. MBP is de totale milieubelasting gewasbeschermingsmiddelen per bedrijf (MBP/ha), zoals berekend met CLM Milieumeetlat. Op alle 3 onderdelen moet de MBP op bedrijfsniveau (bodemleven, grondwater en oppervlaktewater) ≤ 100 MBP/ha zijn.</text:p>
                </table:table-cell>
                <table:table-cell table:style-name="cell_frame_all" table:number-rows-spanned="1" table:number-columns-spanned="1">
                  <text:p text:style-name="table_al">Certificaat of via ANLb (pleksgewijs) aanleveren MBP of met de Milieumeetlat (CLM)</text:p>
                </table:table-cell>
              </table:table-row>
              <table:table-row table:style-name="row">
                <table:table-cell table:style-name="cell_frame_all" table:number-rows-spanned="1" table:number-columns-spanned="1">
                  <text:p text:style-name="table_al">
                    <text:span text:style-name="nadrukvet">9. Blijvend grasland</text:span>
                  </text:p>
                  <text:p text:style-name="table_al">(3 jaar gemiddelde)</text:p>
                </table:table-cell>
                <table:table-cell table:style-name="cell_frame_all" table:number-rows-spanned="1" table:number-columns-spanned="1">
                  <text:p text:style-name="table_al">Aandeel blijvend grasland (&gt; 6 jaar), niet ploegen, frezen of spitten, als percentage blijvend grasland van de totale bedrijfsoppervlakte, via de R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0. Extensief kruidenrijk grasland</text:span>
                  </text:p>
                  <text:p text:style-name="table_al">(per jaar)</text:p>
                </table:table-cell>
                <table:table-cell table:style-name="cell_frame_all" table:number-rows-spanned="1" table:number-columns-spanned="1">
                  <text:p text:style-name="table_al">Percentage extensief kruidenrijk grasland, zoals vastgelegd in contracten (ANLb) en/of BBM pakketten bij Agrarische Collectieven - geregistreerd in de database van Boeren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1. Natuur en Landschap</text:span>
                  </text:p>
                  <text:p text:style-name="table_al">(per jaar)</text:p>
                </table:table-cell>
                <table:table-cell table:style-name="cell_frame_all" table:number-rows-spanned="1" table:number-columns-spanned="1">
                  <text:p text:style-name="table_al">Percentage agrarisch natuurbeheer, zoals vastgelegd in contracten (ANLb) en/of BBM pakketten bij Agrarische Collectieven - geregistreerd in de database van Boeren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2. Groenblauwe </text:span>
                    <text:span text:style-name="nadrukvet">dooradering</text:span>
                  </text:p>
                  <text:p text:style-name="table_al">(per jaar)</text:p>
                </table:table-cell>
                <table:table-cell table:style-name="cell_frame_all" table:number-rows-spanned="1" table:number-columns-spanned="1">
                  <text:p text:style-name="table_al">Percentage groenblauwe dooradering, zoals vastgelegd in contracten (ANLb) en/of BBM pakketten bij Agrarische Collectieven - geregistreerd in de database van BoerenNa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3. Energieverbruik en energieopwekking (wind, zon) </text:span>(per jaar)</text:p>
                </table:table-cell>
                <table:table-cell table:style-name="cell_frame_all" table:number-rows-spanned="1" table:number-columns-spanned="1">
                  <text:p text:style-name="table_al">Energieverbruik (kWh/koe) en energieopwekking, met behulp van data uit de KringloopWijzer (wind, zon)</text:p>
                </table:table-cell>
                <table:table-cell table:style-name="cell_frame_all" table:number-rows-spanned="1" table:number-columns-spanned="1">
                  <text:p text:style-name="table_al">(kWh/koe of %)</text:p>
                </table:table-cell>
              </table:table-row>
              <table:table-row table:style-name="row">
                <table:table-cell table:style-name="cell_frame_all" table:number-rows-spanned="1" table:number-columns-spanned="1">
                  <text:p text:style-name="table_al">
                    <text:span text:style-name="nadrukvet">14. Levensduur</text:span>
                  </text:p>
                  <text:p text:style-name="table_al">(3 jaar gemiddelde)</text:p>
                </table:table-cell>
                <table:table-cell table:style-name="cell_frame_all" table:number-rows-spanned="1" table:number-columns-spanned="1">
                  <text:p text:style-name="table_al">Gemiddelde levensduur bij afvoer (voor slacht of destructie) van de koeien van het bedrijf.</text:p>
                </table:table-cell>
                <table:table-cell table:style-name="cell_frame_all" table:number-rows-spanned="1" table:number-columns-spanned="1">
                  <text:p text:style-name="table_al">(jaren+maanden)</text:p>
                </table:table-cell>
              </table:table-row>
              <table:table-row table:style-name="row">
                <table:table-cell table:style-name="cell_frame_all" table:number-rows-spanned="1" table:number-columns-spanned="1">
                  <text:p text:style-name="table_al">
                    <text:span text:style-name="nadrukvet">15. Sociaal-maatschappelijk</text:span>
                  </text:p>
                  <text:p text:style-name="table_al">(per jaar)</text:p>
                </table:table-cell>
                <table:table-cell table:style-name="cell_frame_all" table:number-rows-spanned="1" table:number-columns-spanned="1">
                  <text:p text:style-name="table_al">Meerdere van de volgende activiteiten moeten plaatsvinden of aanwezig zijn: website (en/of bedrijfsmatig actief op social media), ontvangstruimte, zorg, kinderopvang, winkel, educatie (erkend stagebedrijf), meerjarige (natuur/water/bodem) monitoring, open dagen, wandelpad, erkend demobedrijf, bestuurswerk en/of B&amp;B.</text:p>
                </table:table-cell>
                <table:table-cell table:style-name="cell_frame_all" table:number-rows-spanned="1" table:number-columns-spanned="1">
                  <text:p text:style-name="table_al">(aantal activiteiten)</text:p>
                </table:table-cell>
              </table:table-row>
            </table:table>
            <text:p text:style-name="table_bottom"/>
          </text:section>
          <text:p text:style-name="al"/>
          <text:p text:style-name="al"> Onderdeel B: scoretabel Utrechtse Monitor Duurzame Landbouw, voor de melkveehouderij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Indicator (KPI) en doel</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1. Stikstofbodemoverschot* (kg N/ha) verlagen</text:span>
                  </text:p>
                </table:table-cell>
                <table:table-cell table:style-name="cell_frame_all" table:number-rows-spanned="1" table:number-columns-spanned="1">
                  <text:p text:style-name="table_al">≤ 40</text:p>
                  <text:p text:style-name="table_al">≤ 80</text:p>
                  <text:p text:style-name="table_al">≤ 120</text:p>
                  <text:p text:style-name="table_al">≤ 16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2. Fosfaatbodemoverschot (kg P<text:span text:style-name="inf">2</text:span>O<text:span text:style-name="inf">5</text:span>/ha) verlagen</text:span>
                  </text:p>
                </table:table-cell>
                <table:table-cell table:style-name="cell_frame_all" table:number-rows-spanned="1" table:number-columns-spanned="1">
                  <text:p text:style-name="table_al">≤ 0</text:p>
                  <text:p text:style-name="table_al">≤ 5</text:p>
                  <text:p text:style-name="table_al">≤ 10</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3. Ammoniakuitstoot (kg NH<text:span text:style-name="inf">3</text:span>/ha) verlagen</text:span>
                  </text:p>
                </table:table-cell>
                <table:table-cell table:style-name="cell_frame_all" table:number-rows-spanned="1" table:number-columns-spanned="1">
                  <text:p text:style-name="table_al">≤ 40</text:p>
                  <text:p text:style-name="table_al">≤ 50</text:p>
                  <text:p text:style-name="table_al">≤ 60</text:p>
                </table:table-cell>
                <table:table-cell table:style-name="cell_frame_all" table:number-rows-spanned="1" table:number-columns-spanned="1">
                  <text:p text:style-name="table_al">300</text:p>
                  <text:p text:style-name="table_al">150</text:p>
                  <text:p text:style-name="table_al">100</text:p>
                </table:table-cell>
              </table:table-row>
              <table:table-row table:style-name="row">
                <table:table-cell table:style-name="cell_frame_all" table:number-rows-spanned="1" table:number-columns-spanned="1">
                  <text:p text:style-name="table_al">
                    <text:span text:style-name="nadrukvet">4. Weidegang (uur/jaar) verhogen</text:span>
                  </text:p>
                </table:table-cell>
                <table:table-cell table:style-name="cell_frame_all" table:number-rows-spanned="1" table:number-columns-spanned="1">
                  <text:p text:style-name="table_al">≥ 2.880</text:p>
                  <text:p text:style-name="table_al">≥ 2.160</text:p>
                  <text:p text:style-name="table_al">≥ 1.440</text:p>
                  <text:p text:style-name="table_al">≥ 72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5. Tankmelkureum (mg/100g) verlagen</text:span>
                  </text:p>
                </table:table-cell>
                <table:table-cell table:style-name="cell_frame_all" table:number-rows-spanned="1" table:number-columns-spanned="1">
                  <text:p text:style-name="table_al">≤ 17</text:p>
                  <text:p text:style-name="table_al">≤ 19</text:p>
                  <text:p text:style-name="table_al">≤ 21</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6. Broeikasgasemissie* (CO<text:span text:style-name="inf">2</text:span>eq./ha) verlagen</text:span>
                  </text:p>
                </table:table-cell>
                <table:table-cell table:style-name="cell_frame_all" table:number-rows-spanned="1" table:number-columns-spanned="1">
                  <text:p text:style-name="table_al">≤ 10.000</text:p>
                  <text:p text:style-name="table_al">≤ 15.000</text:p>
                  <text:p text:style-name="table_al">≤ 20.000</text:p>
                  <text:p text:style-name="table_al">≤ 25.00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7. Eiwit van eigen land (%) verhogen</text:span>
                  </text:p>
                </table:table-cell>
                <table:table-cell table:style-name="cell_frame_all" table:number-rows-spanned="1" table:number-columns-spanned="1">
                  <text:p text:style-name="table_al">≥ 85%</text:p>
                  <text:p text:style-name="table_al">≥ 75%</text:p>
                  <text:p text:style-name="table_al">≥ 65%</text:p>
                  <text:p text:style-name="table_al">≥ 55%</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3" table:number-columns-spanned="1">
                  <text:p text:style-name="table_al">
                    <text:span text:style-name="nadrukvet">8. Chemische middelen gebruik verlagen</text:span>
                  </text:p>
                  <text:p text:style-name="table_al"/>
                  <text:p text:style-name="table_al"/>
                </table:table-cell>
                <table:table-cell table:style-name="cell_frame_all" table:number-rows-spanned="1" table:number-columns-spanned="1">
                  <text:p text:style-name="table_al">géén middel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eterleven Keurmerk, alleen pleksgewijs; OtwtP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vulde MBP of</text:p>
                  <text:p text:style-name="table_al">Milieumeetl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9. Blijvend grasland (%) verhogen</text:span>
                  </text:p>
                </table:table-cell>
                <table:table-cell table:style-name="cell_frame_all" table:number-rows-spanned="1" table:number-columns-spanned="1">
                  <text:p text:style-name="table_al">≥ 100%</text:p>
                  <text:p text:style-name="table_al">≥ 90%</text:p>
                  <text:p text:style-name="table_al">≥ 80%</text:p>
                  <text:p text:style-name="table_al">≥ 7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0. Extensief kruidenrijk grasland (%) verhogen</text:span>
                  </text:p>
                </table:table-cell>
                <table:table-cell table:style-name="cell_frame_all" table:number-rows-spanned="1" table:number-columns-spanned="1">
                  <text:p text:style-name="table_al">≥ 20%</text:p>
                  <text:p text:style-name="table_al">≥ 15%</text:p>
                  <text:p text:style-name="table_al">≥ 10%</text:p>
                  <text:p text:style-name="table_al">≥ 5%</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1. Natuur en Landschap (%) verhogen</text:span>
                  </text:p>
                </table:table-cell>
                <table:table-cell table:style-name="cell_frame_all" table:number-rows-spanned="1" table:number-columns-spanned="1">
                  <text:p text:style-name="table_al">≥ 15%</text:p>
                  <text:p text:style-name="table_al">≥ 10%</text:p>
                  <text:p text:style-name="table_al">≥ 5%</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2. Groenblauwe </text:span>
                    <text:span text:style-name="nadrukvet">dooradering</text:span>
                    <text:span text:style-name="nadrukvet"> (%) verhogen</text:span>
                  </text:p>
                </table:table-cell>
                <table:table-cell table:style-name="cell_frame_all" table:number-rows-spanned="1" table:number-columns-spanned="1">
                  <text:p text:style-name="table_al">≥ 10%</text:p>
                  <text:p text:style-name="table_al">≥ 8%</text:p>
                  <text:p text:style-name="table_al">≥ 5%</text:p>
                  <text:p text:style-name="table_al">≥ 2,5%</text:p>
                </table:table-cell>
                <table:table-cell table:style-name="cell_frame_all" table:number-rows-spanned="1" table:number-columns-spanned="1">
                  <text:p text:style-name="table_al">300</text:p>
                  <text:p text:style-name="table_al">250</text:p>
                  <text:p text:style-name="table_al">200</text:p>
                  <text:p text:style-name="table_al">100</text:p>
                </table:table-cell>
              </table:table-row>
              <table:table-row table:style-name="row">
                <table:table-cell table:style-name="cell_frame_all" table:number-rows-spanned="1" table:number-columns-spanned="1">
                  <text:p text:style-name="table_al">
                    <text:span text:style-name="nadrukvet">13. Energieverbruik (kWh/koe) verlagen en energieopwekking (%) (wind, zon) verhogen</text:span>
                  </text:p>
                </table:table-cell>
                <table:table-cell table:style-name="cell_frame_all" table:number-rows-spanned="1" table:number-columns-spanned="1">
                  <text:p text:style-name="table_al">≤ 400 kWh/koe of  ≥ 100%</text:p>
                  <text:p text:style-name="table_al">≤ 500 kWh/koe of  ≥ 80%</text:p>
                  <text:p text:style-name="table_al">≤ 600 kWh/koe of  ≥ 60%</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4. Levensduur (</text:span>
                    <text:span text:style-name="nadrukvet">jaren+maanden</text:span>
                    <text:span text:style-name="nadrukvet">) verhogen</text:span>
                  </text:p>
                </table:table-cell>
                <table:table-cell table:style-name="cell_frame_all" table:number-rows-spanned="1" table:number-columns-spanned="1">
                  <text:p text:style-name="table_al">≥ 7 jr+2 mn</text:p>
                  <text:p text:style-name="table_al">≥ 6 jr</text:p>
                  <text:p text:style-name="table_al">≥ 5 jr+2 mn</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5. Sociaal-maatschappelijk (lokale betrokkenheid) verhogen</text:span>
                  </text:p>
                </table:table-cell>
                <table:table-cell table:style-name="cell_frame_all" table:number-rows-spanned="1" table:number-columns-spanned="1">
                  <text:p text:style-name="table_al">≥ 4 activiteiten</text:p>
                  <text:p text:style-name="table_al">≥ 3 activiteiten</text:p>
                  <text:p text:style-name="table_al">≥ 2 activiteiten </text:p>
                </table:table-cell>
                <table:table-cell table:style-name="cell_frame_all" table:number-rows-spanned="1" table:number-columns-spanned="1">
                  <text:p text:style-name="table_al">200</text:p>
                  <text:p text:style-name="table_al">150</text:p>
                  <text:p text:style-name="table_al">100</text:p>
                </table:table-cell>
              </table:table-row>
            </table:table>
            <text:p text:style-name="table_bottom"/>
          </text:section>
          <text:p text:style-name="al"/>
          <text:p text:style-name="al">Onderdeel C: beloningscategorieë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Utrechtse Monitor Duurzame Landbouw</text:span>
                  </text:p>
                </table:table-cell>
                <table:table-cell table:style-name="cell_frame_all" table:number-rows-spanned="1" table:number-columns-spanned="1">
                  <text:p text:style-name="table_al">
                    <text:span text:style-name="nadrukvet">Score melkveehouder</text:span>
                  </text:p>
                </table:table-cell>
                <table:table-cell table:style-name="cell_frame_all" table:number-rows-spanned="1" table:number-columns-spanned="1">
                  <text:p text:style-name="table_al">
                    <text:span text:style-name="nadrukvet">Beloning deelname innovatieproject per melkveehouder</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 1.399</text:p>
                </table:table-cell>
                <table:table-cell table:style-name="cell_frame_all" table:number-rows-spanned="1" table:number-columns-spanned="1">
                  <text:p text:style-name="table_al">€1 per punt + € 250</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400 - 1.899</text:p>
                </table:table-cell>
                <table:table-cell table:style-name="cell_frame_all" table:number-rows-spanned="1" table:number-columns-spanned="1">
                  <text:p text:style-name="table_al">€1 per punt + € 50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900 - 2.399</text:p>
                </table:table-cell>
                <table:table-cell table:style-name="cell_frame_all" table:number-rows-spanned="1" table:number-columns-spanned="1">
                  <text:p text:style-name="table_al">€1 per punt + € 1.50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400 - 2.900</text:p>
                </table:table-cell>
                <table:table-cell table:style-name="cell_frame_all" table:number-rows-spanned="1" table:number-columns-spanned="1">
                  <text:p text:style-name="table_al">€1 per punt + € 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ortgangsrapportage UMDL met informatie per deelnemer (per gemeente) op basis van de volgende ja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1: KPI data (2022, 2023 en 2024)</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2: KPI data (2023, 2024 en 2025)</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3: KPI data (2024, 2025 en 2026)</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4: KPI data (2025, 2026 en 2027)</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adrukvet">bij hoofdstuk 12 Utrechtse Monitor Duurzame Landbouw Fruitteelt </text:span>
          </text:p>
          <text:p text:style-name="al"/>
          <text:p text:style-name="al"> Onderdeel A: 17 indicatoren van de Utrechtse Monitor Duurzame Landbouw voor fruittelers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Indicator (KPI)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 Variatie in soorten in windhagen</text:span>
                  </text:p>
                </table:table-cell>
                <table:table-cell table:style-name="cell_frame_all" table:number-rows-spanned="1" table:number-columns-spanned="1">
                  <text:p text:style-name="table_al">De variatie in soorten (bij voorkeur inheemse en streekeigen soorten) in windhagen, binnen één haag of tussen windhagen op het bedrijf. Daarbij gaat het om meerdere individuen van één soort en dus niet de (enkele) spontaan opgekomen soorten, zoals wilgen. </text:p>
                </table:table-cell>
                <table:table-cell table:style-name="cell_frame_all" table:number-rows-spanned="1" table:number-columns-spanned="1">
                  <text:p text:style-name="table_al">Aantal soorten in dezelfde haag of in meerdere hagen</text:p>
                </table:table-cell>
              </table:table-row>
              <table:table-row table:style-name="row">
                <table:table-cell table:style-name="cell_frame_all" table:number-rows-spanned="1" table:number-columns-spanned="1">
                  <text:p text:style-name="table_al">
                    <text:span text:style-name="nadrukvet">2. Aandeel windhagen</text:span>
                  </text:p>
                </table:table-cell>
                <table:table-cell table:style-name="cell_frame_all" table:number-rows-spanned="1" table:number-columns-spanned="1">
                  <text:p text:style-name="table_al">Naast variatie in soorten in windhagen is ook het aandeel van belang. Dit wordt bepaald door het percentage areaal windhagen t.o.v. het totaal areaal. </text:p>
                </table:table-cell>
                <table:table-cell table:style-name="cell_frame_all" table:number-rows-spanned="1" table:number-columns-spanned="1">
                  <text:p text:style-name="table_al">% areaal windhagen t.o.v. totaal areaal</text:p>
                </table:table-cell>
              </table:table-row>
              <table:table-row table:style-name="row">
                <table:table-cell table:style-name="cell_frame_all" table:number-rows-spanned="1" table:number-columns-spanned="1">
                  <text:p text:style-name="table_al">
                    <text:span text:style-name="nadrukvet">3. Aandeel kruidenrijk werkstrook met minimaal 8 soorten</text:span>
                  </text:p>
                </table:table-cell>
                <table:table-cell table:style-name="cell_frame_all" table:number-rows-spanned="1" table:number-columns-spanned="1">
                  <text:p text:style-name="table_al">Het percentage kruidenrijke werkstroken (bij voorkeur inheemse kruiden) van het totale areaal aan werkstroken, waarbij ten minste 8 soorten dienen voor te komen. </text:p>
                </table:table-cell>
                <table:table-cell table:style-name="cell_frame_all" table:number-rows-spanned="1" table:number-columns-spanned="1">
                  <text:p text:style-name="table_al">% kruidenrijk van totaal areaal werkstrook</text:p>
                </table:table-cell>
              </table:table-row>
              <table:table-row table:style-name="row">
                <table:table-cell table:style-name="cell_frame_all" table:number-rows-spanned="1" table:number-columns-spanned="1">
                  <text:p text:style-name="table_al">
                    <text:span text:style-name="nadrukvet">4. GWB schadelijk voor nuttigen</text:span>
                  </text:p>
                </table:table-cell>
                <table:table-cell table:style-name="cell_frame_all" table:number-rows-spanned="1" table:number-columns-spanned="1">
                  <text:p text:style-name="table_al">Sommige gewasbeschermingsmiddelen hebben een negatieve impact op bestuivers en nuttige insecten, weergegeven op de milieumeetlat met een code B of C. De dosering (en eventuele pleksgewijze toepassing) kan verschillen en daarom wordt dit meegenomen als aantal kilo’s werkzame stof van B- en C-middelen per hectare.</text:p>
                </table:table-cell>
                <table:table-cell table:style-name="cell_frame_all" table:number-rows-spanned="1" table:number-columns-spanned="1">
                  <text:p text:style-name="table_al">Kgs. Werkzame stof/ha GWB-middelen schadelijk voor nuttigen</text:p>
                </table:table-cell>
              </table:table-row>
              <table:table-row table:style-name="row">
                <table:table-cell table:style-name="cell_frame_all" table:number-rows-spanned="1" table:number-columns-spanned="1">
                  <text:p text:style-name="table_al">
                    <text:span text:style-name="nadrukvet">5. Milieubelasting oppervlaktewater</text:span>
                  </text:p>
                </table:table-cell>
                <table:table-cell table:style-name="cell_frame_all" table:number-rows-spanned="1" table:number-columns-spanned="1">
                  <text:p text:style-name="table_al">Milieubelasting wordt berekend aan de hand van de spuitregistraties (gespoten middelen) van de teler. Meer informatie op de Milieumeetlat. Milieubelastingspunten worden berekend voor: oppervlaktewater (waterleven), grondwater en bodemleven.</text:p>
                </table:table-cell>
                <table:table-cell table:style-name="cell_frame_all" table:number-rows-spanned="1" table:number-columns-spanned="1">
                  <text:p text:style-name="table_al">Aantal MB-punten oppervlaktewater</text:p>
                </table:table-cell>
              </table:table-row>
              <table:table-row table:style-name="row">
                <table:table-cell table:style-name="cell_frame_all" table:number-rows-spanned="1" table:number-columns-spanned="1">
                  <text:p text:style-name="table_al">
                    <text:span text:style-name="nadrukvet">6. Milieubelasting grondwater</text:span>
                  </text:p>
                </table:table-cell>
                <table:table-cell table:style-name="cell_frame_all" table:number-rows-spanned="1" table:number-columns-spanned="1">
                  <text:p text:style-name="table_al">Zie KPI 5.</text:p>
                </table:table-cell>
                <table:table-cell table:style-name="cell_frame_all" table:number-rows-spanned="1" table:number-columns-spanned="1">
                  <text:p text:style-name="table_al">Aantal MB-punten grondwater</text:p>
                </table:table-cell>
              </table:table-row>
              <table:table-row table:style-name="row">
                <table:table-cell table:style-name="cell_frame_all" table:number-rows-spanned="1" table:number-columns-spanned="1">
                  <text:p text:style-name="table_al">
                    <text:span text:style-name="nadrukvet">7. </text:span>
                    <text:span text:style-name="nadrukvet">Stikstofbedrijfoverschot</text:span>
                  </text:p>
                </table:table-cell>
                <table:table-cell table:style-name="cell_frame_all" table:number-rows-spanned="1" table:number-columns-spanned="1">
                  <text:p text:style-name="table_al">Stikstofbedrijfsoverschot wordt berekend aan de hand van het aantal kg N/ha. De aanvoer wordt bepaald door de hoeveelheid bemesting (organische en kunstmest) en de afvoer door de opbrengst fruit. Voor opbrengst fruit is gerekend met de combinatie van appels, kersen en peren waarbij 1,5 ton fruit ongeveer 1 kg stikstof bevat. </text:p>
                </table:table-cell>
                <table:table-cell table:style-name="cell_frame_all" table:number-rows-spanned="1" table:number-columns-spanned="1">
                  <text:p text:style-name="table_al">kg N/ha (N-aanvoer minus afvoer via fruitoogst)</text:p>
                </table:table-cell>
              </table:table-row>
              <table:table-row table:style-name="row">
                <table:table-cell table:style-name="cell_frame_all" table:number-rows-spanned="1" table:number-columns-spanned="1">
                  <text:p text:style-name="table_al">
                    <text:span text:style-name="nadrukvet">8. Aandeel druppelirrigatie</text:span>
                  </text:p>
                </table:table-cell>
                <table:table-cell table:style-name="cell_frame_all" table:number-rows-spanned="1" table:number-columns-spanned="1">
                  <text:p text:style-name="table_al">Veel fruittelers leggen (deels) druppelirrigatie aan, waardoor er in totaal minder water nodig is. Hier wordt het aandeel fruitareaal met druppelirrigatie (enkele of dubbele leiding) t.o.v. het totale fruitareaal bepaald. </text:p>
                </table:table-cell>
                <table:table-cell table:style-name="cell_frame_all" table:number-rows-spanned="1" table:number-columns-spanned="1">
                  <text:p text:style-name="table_al">% areaal met druppelirrigatie (enkel of dubbel)</text:p>
                </table:table-cell>
              </table:table-row>
              <table:table-row table:style-name="row">
                <table:table-cell table:style-name="cell_frame_all" table:number-rows-spanned="1" table:number-columns-spanned="1">
                  <text:p text:style-name="table_al">
                    <text:span text:style-name="nadrukvet">9. Erfemissies verminderen</text:span>
                  </text:p>
                </table:table-cell>
                <table:table-cell table:style-name="cell_frame_all" table:number-rows-spanned="1" table:number-columns-spanned="1">
                  <text:p text:style-name="table_al">Uit de erfemissiescan (<text:a xlink:href="http://www.erfemissiescan.nl/" xlink:type="simple">www.<text:span text:style-name="nadrukondlijn">erfemissiescan</text:span>.nl</text:a>) wordt duidelijk op hoeveel punten (oranje en rood) er verbeteringen mogelijk zijn om de emissies van het erf te verminderen. Oranje kost een half punt, rood een heel punt.</text:p>
                </table:table-cell>
                <table:table-cell table:style-name="cell_frame_all" table:number-rows-spanned="1" table:number-columns-spanned="1">
                  <text:p text:style-name="table_al">Aantal risicolocaties uit erfemissiescan (invullen)</text:p>
                </table:table-cell>
              </table:table-row>
              <table:table-row table:style-name="row">
                <table:table-cell table:style-name="cell_frame_all" table:number-rows-spanned="1" table:number-columns-spanned="1">
                  <text:p text:style-name="table_al">
                    <text:span text:style-name="nadrukvet">10.</text:span>
                    <text:span text:style-name="nadrukvet">Milieubelasting GWB naar bodem</text:span>
                    <text:span text:style-name="nadrukvet"/>
                  </text:p>
                </table:table-cell>
                <table:table-cell table:style-name="cell_frame_all" table:number-rows-spanned="1" table:number-columns-spanned="1">
                  <text:p text:style-name="table_al">Zie KPI 5.</text:p>
                </table:table-cell>
                <table:table-cell table:style-name="cell_frame_all" table:number-rows-spanned="1" table:number-columns-spanned="1">
                  <text:p text:style-name="table_al">Aantal MB-punten bodemleven </text:p>
                </table:table-cell>
              </table:table-row>
              <table:table-row table:style-name="row">
                <table:table-cell table:style-name="cell_frame_all" table:number-rows-spanned="1" table:number-columns-spanned="1">
                  <text:p text:style-name="table_al">
                    <text:span text:style-name="nadrukvet">11. Overschot op de organische stof (OS) balans </text:span>
                  </text:p>
                </table:table-cell>
                <table:table-cell table:style-name="cell_frame_all" table:number-rows-spanned="1" table:number-columns-spanned="1">
                  <text:p text:style-name="table_al">Overschot op de OS-balans is het saldo van aan- en afvoer van organische stof van het bedrijf. Aanvoer: organische nutriënten, snoei- en bladafval en vastlegging in de grasbaan. Afvoer: opbrengst (appels, kersen en peren), afbraak van organisch materiaal en een inschatting van afvoer van snoeiafval. De OS-balans voor fruitteelt is op dit moment de best beschikbare én door telers beïnvloedbare indicator. (<text:a xlink:href="http://www.os-balans.nl/" xlink:type="simple"><text:span text:style-name="nadrukondlijn">www.os-balans.nl</text:span></text:a>). Deze OS-balans maakt deel uit van het PlanetProof certificaat waar veel fruittelers over beschikken. </text:p>
                </table:table-cell>
                <table:table-cell table:style-name="cell_frame_all" table:number-rows-spanned="1" table:number-columns-spanned="1">
                  <text:p text:style-name="table_al">kg OS/ha in de NMI OS-balans (<text:a xlink:href="https://www.os-balans.nl/" xlink:type="simple"><text:span text:style-name="nadrukondlijn">www.OS-balans.nl</text:span></text:a>) </text:p>
                </table:table-cell>
              </table:table-row>
              <table:table-row table:style-name="row">
                <table:table-cell table:style-name="cell_frame_all" table:number-rows-spanned="1" table:number-columns-spanned="1">
                  <text:p text:style-name="table_al">
                    <text:span text:style-name="nadrukvet">12. Aandeel organische nutriënten</text:span>
                  </text:p>
                </table:table-cell>
                <table:table-cell table:style-name="cell_frame_all" table:number-rows-spanned="1" table:number-columns-spanned="1">
                  <text:p text:style-name="table_al">Het percentage stikstof dat uit aangevoerde organische mest komt, ten opzichte van het totaal aandeel aangevoerde stikstof. De teler kan een keuze maken tussen kunstmest (incl. bladbemesting) en organische mest. </text:p>
                </table:table-cell>
                <table:table-cell table:style-name="cell_frame_all" table:number-rows-spanned="1" table:number-columns-spanned="1">
                  <text:p text:style-name="table_al">% N van totale N-gift in organische vorm</text:p>
                </table:table-cell>
              </table:table-row>
              <table:table-row table:style-name="row">
                <table:table-cell table:style-name="cell_frame_all" table:number-rows-spanned="1" table:number-columns-spanned="1">
                  <text:p text:style-name="table_al">
                    <text:span text:style-name="nadrukvet">13. Verbruik N-kunstmest</text:span>
                  </text:p>
                </table:table-cell>
                <table:table-cell table:style-name="cell_frame_all" table:number-rows-spanned="1" table:number-columns-spanned="1">
                  <text:p text:style-name="table_al">Het aantal kilogrammen stikstof per hectare dat toegepast wordt vanuit kunstmest. </text:p>
                </table:table-cell>
                <table:table-cell table:style-name="cell_frame_all" table:number-rows-spanned="1" table:number-columns-spanned="1">
                  <text:p text:style-name="table_al">kg N in kunstmest: korrel, ureum, bladmeststoffen</text:p>
                </table:table-cell>
              </table:table-row>
              <table:table-row table:style-name="row">
                <table:table-cell table:style-name="cell_frame_all" table:number-rows-spanned="1" table:number-columns-spanned="1">
                  <text:p text:style-name="table_al">
                    <text:span text:style-name="nadrukvet">14. Duurzame energiebalans (%)</text:span>
                  </text:p>
                </table:table-cell>
                <table:table-cell table:style-name="cell_frame_all" table:number-rows-spanned="1" table:number-columns-spanned="1">
                  <text:p text:style-name="table_al">Fruitbewaring wordt zowel zelf geregeld danwel uitbesteed en dit geeft een ongelijk beeld in het stroomverbruik. Veel bedrijven die zelf de fruitbewaring organiseren hebben zonnepanelen. Duurzame energiebalans wordt bepaald met het aandeel duurzaam opgewerkte en/of ingekochte stroom t.o.v. het totale stroomverbruik.</text:p>
                </table:table-cell>
                <table:table-cell table:style-name="cell_frame_all" table:number-rows-spanned="1" table:number-columns-spanned="1">
                  <text:p text:style-name="table_al">% opgewekte/ingekochte groene stroom als aandeel van totale stroomverbruik</text:p>
                </table:table-cell>
              </table:table-row>
              <table:table-row table:style-name="row">
                <table:table-cell table:style-name="cell_frame_all" table:number-rows-spanned="1" table:number-columns-spanned="1">
                  <text:p text:style-name="table_al">
                    <text:span text:style-name="nadrukvet">15. CO<text:span text:style-name="inf">2</text:span>-vastlegging</text:span>
                  </text:p>
                </table:table-cell>
                <table:table-cell table:style-name="cell_frame_all" table:number-rows-spanned="1" table:number-columns-spanned="1">
                  <text:p text:style-name="table_al">Hoewel fruitteelt als blijvende teelt met bomen een belangrijke ‘vastlegger’ van CO2 is, bestaat er nog geen gedetailleerde onderbouwing van hoeveel er precies wordt vastgelegd. Om deze belangrijke bijdrage toch mee te nemen, wordt dit voorlopig meegenomen als de gemiddelde leeftijd van de bomen in de boomgaard.</text:p>
                </table:table-cell>
                <table:table-cell table:style-name="cell_frame_all" table:number-rows-spanned="1" table:number-columns-spanned="1">
                  <text:p text:style-name="table_al">Gem. leeftijd bomen in jaren, per boom gemiddeld over alle percelen</text:p>
                </table:table-cell>
              </table:table-row>
              <table:table-row table:style-name="row">
                <table:table-cell table:style-name="cell_frame_all" table:number-rows-spanned="1" table:number-columns-spanned="1">
                  <text:p text:style-name="table_al">
                    <text:span text:style-name="nadrukvet">16. Herkomst organische meststoffen</text:span>
                  </text:p>
                </table:table-cell>
                <table:table-cell table:style-name="cell_frame_all" table:number-rows-spanned="1" table:number-columns-spanned="1">
                  <text:p text:style-name="table_al">Utrecht is een regio van fruitteelt en (melk)veehouderij. Als de fruitteelt gebruik maakt van organische meststoffen ligt het voor de hand eerst te kijken naar aanbod in de buurt. Deze indicator wordt bepaald door het aantal kilogrammen fosfaat per hectare dat toegepast wordt op het bedrijf, wat van binnen -hemelsbreed- 20 kilometer van herkomst gebruikt wordt. </text:p>
                </table:table-cell>
                <table:table-cell table:style-name="cell_frame_all" table:number-rows-spanned="1" table:number-columns-spanned="1">
                  <text:p text:style-name="table_al"># kgs. Fosfaat/ha van &lt; 20 km</text:p>
                </table:table-cell>
              </table:table-row>
              <table:table-row table:style-name="row">
                <table:table-cell table:style-name="cell_frame_all" table:number-rows-spanned="1" table:number-columns-spanned="1">
                  <text:p text:style-name="table_al">
                    <text:span text:style-name="nadrukvet">17. Sociaal-maatschappelijke activiteiten (per jaar)</text:span>
                  </text:p>
                </table:table-cell>
                <table:table-cell table:style-name="cell_frame_all" table:number-rows-spanned="1" table:number-columns-spanned="1">
                  <text:p text:style-name="table_al">Meerdere van de volgende activiteiten moeten plaatsvinden of aanwezig zijn: website (en/of bedrijfsmatig actief op social media), ontvangstruimte, zorg, kinderopvang, winkel, educatie (erkend stagebedrijf), meerjarige (natuur/water/bodem) monitoring, open dagen, wandelpad, erkend demobedrijf, bestuurswerk en/of B&amp;B.</text:p>
                </table:table-cell>
                <table:table-cell table:style-name="cell_frame_all" table:number-rows-spanned="1" table:number-columns-spanned="1">
                  <text:p text:style-name="table_al">aantal activiteiten</text:p>
                </table:table-cell>
              </table:table-row>
            </table:table>
            <text:p text:style-name="table_bottom"/>
          </text:section>
          <text:p text:style-name="al"/>
          <text:p text:style-name="al">Onderdeel B: scoretabel Utrechtse Monitor Duurzame Landbouw, voor de fruitteelt</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
                    <text:span text:style-name="nadrukvet">Indicator (KPI) en eenheid</text:span>
                  </text:p>
                </table:table-cell>
                <table:table-cell table:style-name="cell_frame_all" table:number-rows-spanned="1" table:number-columns-spanned="1">
                  <text:p text:style-name="table_al">
                    <text:span text:style-name="nadrukvet">Score fruitteler</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1. Variatie in soorten windhagen </text:span>
                  </text:p>
                  <text:p text:style-name="table_al">
                    <text:span text:style-name="nadrukvet">Aantal soorten in dezelfde haag of in meerdere hagen</text:span>
                  </text:p>
                </table:table-cell>
                <table:table-cell table:style-name="cell_frame_all" table:number-rows-spanned="1" table:number-columns-spanned="1">
                  <text:p text:style-name="table_al">&gt; 5</text:p>
                  <text:p text:style-name="table_al">2 – 5</text:p>
                  <text:p text:style-name="table_al"> 1</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2. Aandeel windhagen </text:span>
                  </text:p>
                  <text:p text:style-name="table_al">
                    <text:span text:style-name="nadrukvet">% areaal windhagen t.o.v. totaal areaal</text:span>
                  </text:p>
                </table:table-cell>
                <table:table-cell table:style-name="cell_frame_all" table:number-rows-spanned="1" table:number-columns-spanned="1">
                  <text:p text:style-name="table_al">&gt; 15%</text:p>
                  <text:p text:style-name="table_al">15 – 10%</text:p>
                  <text:p text:style-name="table_al">10 – 5%</text:p>
                  <text:p text:style-name="table_al">&lt; 5 – 2,5 %</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3. Aandeel kruidenrijk werkstrook met minimaal 8 soorten</text:span>
                  </text:p>
                  <text:p text:style-name="table_al">
                    <text:span text:style-name="nadrukvet">% kruidenrijk van totaal areaal werkstrook</text:span>
                  </text:p>
                </table:table-cell>
                <table:table-cell table:style-name="cell_frame_all" table:number-rows-spanned="1" table:number-columns-spanned="1">
                  <text:p text:style-name="table_al">&gt; 60</text:p>
                  <text:p text:style-name="table_al">30 – 60</text:p>
                  <text:p text:style-name="table_al">10 – 30</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4. GWB schadelijk voor nuttigen </text:span>
                  </text:p>
                  <text:p text:style-name="table_al">
                    <text:span text:style-name="nadrukvet">Kgs</text:span>
                    <text:span text:style-name="nadrukvet">. Werkzame stof/ha GWB-middelen schadelijk voor nuttigen</text:span>
                  </text:p>
                </table:table-cell>
                <table:table-cell table:style-name="cell_frame_all" table:number-rows-spanned="1" table:number-columns-spanned="1">
                  <text:p text:style-name="table_al">0</text:p>
                  <text:p text:style-name="table_al">1- 4</text:p>
                  <text:p text:style-name="table_al">5 - 6</text:p>
                  <text:p text:style-name="table_al"> 6 - 7 </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5. Milieubelasting oppervlaktewater</text:span>
                  </text:p>
                  <text:p text:style-name="table_al">
                    <text:span text:style-name="nadrukvet">Aantal MB-punten oppervlaktewater</text:span>
                  </text:p>
                </table:table-cell>
                <table:table-cell table:style-name="cell_frame_all" table:number-rows-spanned="1" table:number-columns-spanned="1">
                  <text:p text:style-name="table_al">&lt; 200</text:p>
                  <text:p text:style-name="table_al"> &lt; 400</text:p>
                  <text:p text:style-name="table_al">&lt; 600</text:p>
                  <text:p text:style-name="table_al">&lt; 90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6. Milieubelasting grondwater</text:span>
                  </text:p>
                  <text:p text:style-name="table_al">
                    <text:span text:style-name="nadrukvet">Aantal MB-punten grondwater</text:span>
                  </text:p>
                </table:table-cell>
                <table:table-cell table:style-name="cell_frame_all" table:number-rows-spanned="1" table:number-columns-spanned="1">
                  <text:p text:style-name="table_al">&lt; 300</text:p>
                  <text:p text:style-name="table_al">&lt; 500</text:p>
                  <text:p text:style-name="table_al">&lt; 1.000</text:p>
                  <text:p text:style-name="table_al">&lt; 2.00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7. </text:span>
                    <text:span text:style-name="nadrukvet">Stikstofbedrijfoverschot</text:span>
                  </text:p>
                  <text:p text:style-name="table_al">
                    <text:span text:style-name="nadrukvet">kg N/ha (N-aanvoer minus afvoer via fruitoogst)</text:span>
                  </text:p>
                </table:table-cell>
                <table:table-cell table:style-name="cell_frame_all" table:number-rows-spanned="1" table:number-columns-spanned="1">
                  <text:p text:style-name="table_al">≤ 40</text:p>
                  <text:p text:style-name="table_al">≤ 80 </text:p>
                  <text:p text:style-name="table_al">≤ 120</text:p>
                  <text:p text:style-name="table_al">≤ 16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8. Aandeel druppelirrigatie</text:span>
                  </text:p>
                  <text:p text:style-name="table_al">
                    <text:span text:style-name="nadrukvet"> % areaal met druppelirrigatie (enkel of dubbel) </text:span>
                  </text:p>
                </table:table-cell>
                <table:table-cell table:style-name="cell_frame_all" table:number-rows-spanned="1" table:number-columns-spanned="1">
                  <text:p text:style-name="table_al">&gt; 90%</text:p>
                  <text:p text:style-name="table_al">51 – 90%</text:p>
                  <text:p text:style-name="table_al">26 – 50%</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9. Erfemissies verminderen</text:span>
                  </text:p>
                  <text:p text:style-name="table_al">
                    <text:span text:style-name="nadrukvet">Aantal risicolocaties uit erfemissiescan (invullen)</text:span>
                  </text:p>
                </table:table-cell>
                <table:table-cell table:style-name="cell_frame_all" table:number-rows-spanned="1" table:number-columns-spanned="1">
                  <text:p text:style-name="table_al">0</text:p>
                  <text:p text:style-name="table_al">1</text:p>
                  <text:p text:style-name="table_al">2</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0. Milieubelasting GWB naar bodem</text:span>
                  </text:p>
                  <text:p text:style-name="table_al">
                    <text:span text:style-name="nadrukvet">Aantal MB-punten bodem</text:span>
                  </text:p>
                </table:table-cell>
                <table:table-cell table:style-name="cell_frame_all" table:number-rows-spanned="1" table:number-columns-spanned="1">
                  <text:p text:style-name="table_al">&lt; 200</text:p>
                  <text:p text:style-name="table_al">&lt; 400</text:p>
                  <text:p text:style-name="table_al">&lt; 600</text:p>
                  <text:p text:style-name="table_al">&lt; 900</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1. Overschot op de OS balans</text:span>
                  </text:p>
                  <text:p text:style-name="table_al">
                    <text:span text:style-name="nadrukvet">kg OS/ha in de NMI OS-balans (</text:span>
                    <text:a xlink:href="https://www.os-balans.nl/" xlink:type="simple">
                      <text:span text:style-name="nadrukondlijn">www.OS-balans.nl</text:span>
                    </text:a>
                    <text:span text:style-name="nadrukvet">)</text:span>
                  </text:p>
                </table:table-cell>
                <table:table-cell table:style-name="cell_frame_all" table:number-rows-spanned="1" table:number-columns-spanned="1">
                  <text:p text:style-name="table_al">&gt; 6.000</text:p>
                  <text:p text:style-name="table_al">&gt; 5.000</text:p>
                  <text:p text:style-name="table_al">&gt; 4.000</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2. Aandeel organische nutriënten</text:span>
                  </text:p>
                  <text:p text:style-name="table_al">
                    <text:span text:style-name="nadrukvet">% N van totale N-gift in organische vorm</text:span>
                  </text:p>
                </table:table-cell>
                <table:table-cell table:style-name="cell_frame_all" table:number-rows-spanned="1" table:number-columns-spanned="1">
                  <text:p text:style-name="table_al">&gt; 65% </text:p>
                  <text:p text:style-name="table_al">40 – 65% </text:p>
                  <text:p text:style-name="table_al">&gt; 20 % </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3. Verbruik N-kunstmest (korrel, ureum, bladmeststoffen)</text:span>
                  </text:p>
                  <text:p text:style-name="table_al">
                    <text:span text:style-name="nadrukvet">kgs</text:span>
                    <text:span text:style-name="nadrukvet"> N in kunstmest/ha </text:span>
                  </text:p>
                </table:table-cell>
                <table:table-cell table:style-name="cell_frame_all" table:number-rows-spanned="1" table:number-columns-spanned="1">
                  <text:p text:style-name="table_al">&lt; 50</text:p>
                  <text:p text:style-name="table_al">&lt; 80</text:p>
                  <text:p text:style-name="table_al">&lt; 100</text:p>
                  <text:p text:style-name="table_al">&lt; 120</text:p>
                </table:table-cell>
                <table:table-cell table:style-name="cell_frame_all" table:number-rows-spanned="1" table:number-columns-spanned="1">
                  <text:p text:style-name="table_al">200 </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4. Duurzame energiebalans </text:span>
                  </text:p>
                  <text:p text:style-name="table_al">
                    <text:span text:style-name="nadrukvet"> % opgewekte/ingekochte groene stroom als aandeel van totale stroomverbruik</text:span>
                  </text:p>
                </table:table-cell>
                <table:table-cell table:style-name="cell_frame_all" table:number-rows-spanned="1" table:number-columns-spanned="1">
                  <text:p text:style-name="table_al">&gt; 90% </text:p>
                  <text:p text:style-name="table_al">&gt; 65% </text:p>
                  <text:p text:style-name="table_al">&gt; 40% </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5. CO</text:span>
                    <text:span text:style-name="nadrukvet">2</text:span>
                    <text:span text:style-name="nadrukvet">-vastlegging</text:span>
                  </text:p>
                  <text:p text:style-name="table_al">
                    <text:span text:style-name="nadrukvet"> Gem. leeftijd bomen in jaren, per boom gemiddeld over alle percelen</text:span>
                  </text:p>
                </table:table-cell>
                <table:table-cell table:style-name="cell_frame_all" table:number-rows-spanned="1" table:number-columns-spanned="1">
                  <text:p text:style-name="table_al">&gt; 25 jr. </text:p>
                  <text:p text:style-name="table_al">16 – 25 jr. </text:p>
                  <text:p text:style-name="table_al">10 – 15 jr. </text:p>
                  <text:p text:style-name="table_al">10 – 5 jr. </text:p>
                </table:table-cell>
                <table:table-cell table:style-name="cell_frame_all" table:number-rows-spanned="1" table:number-columns-spanned="1">
                  <text:p text:style-name="table_al">200</text:p>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6. Herkomst organische meststoffen </text:span>
                  </text:p>
                  <text:p text:style-name="table_al">
                    <text:span text:style-name="nadrukvet">kgs</text:span>
                    <text:span text:style-name="nadrukvet"> Fosfaat/ha van &lt; 20 km</text:span>
                  </text:p>
                </table:table-cell>
                <table:table-cell table:style-name="cell_frame_all" table:number-rows-spanned="1" table:number-columns-spanned="1">
                  <text:p text:style-name="table_al">&gt; 25 % </text:p>
                  <text:p text:style-name="table_al">&gt; 15 % </text:p>
                  <text:p text:style-name="table_al">&gt; 5 % </text:p>
                </table:table-cell>
                <table:table-cell table:style-name="cell_frame_all" table:number-rows-spanned="1" table:number-columns-spanned="1">
                  <text:p text:style-name="table_al">150</text:p>
                  <text:p text:style-name="table_al">100</text:p>
                  <text:p text:style-name="table_al">50</text:p>
                </table:table-cell>
              </table:table-row>
              <table:table-row table:style-name="row">
                <table:table-cell table:style-name="cell_frame_all" table:number-rows-spanned="1" table:number-columns-spanned="1">
                  <text:p text:style-name="table_al">
                    <text:span text:style-name="nadrukvet">17. Sociaal-maatschappelijke (lokale betrokkenheid) verhogen</text:span>
                  </text:p>
                  <text:p text:style-name="table_al">
                    <text:span text:style-name="nadrukvet">Aantal activiteiten</text:span>
                  </text:p>
                </table:table-cell>
                <table:table-cell table:style-name="cell_frame_all" table:number-rows-spanned="1" table:number-columns-spanned="1">
                  <text:p text:style-name="table_al">≥ 4 activiteiten </text:p>
                  <text:p text:style-name="table_al">≥ 3 activiteiten </text:p>
                  <text:p text:style-name="table_al">≥ 2 activiteiten</text:p>
                </table:table-cell>
                <table:table-cell table:style-name="cell_frame_all" table:number-rows-spanned="1" table:number-columns-spanned="1">
                  <text:p text:style-name="table_al">200</text:p>
                  <text:p text:style-name="table_al">150</text:p>
                  <text:p text:style-name="table_al">50</text:p>
                </table:table-cell>
              </table:table-row>
            </table:table>
            <text:p text:style-name="table_bottom"/>
          </text:section>
          <text:p text:style-name="al"/>
          <text:p text:style-name="al">Onderdeel C: beloningscategorieë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1">
                  <text:p text:style-name="table_al">
                    <text:span text:style-name="nadrukvet">Utrechtse Monitor Duurzame Landbouw</text:span>
                  </text:p>
                </table:table-cell>
                <table:table-cell table:style-name="cell_frame_all" table:number-rows-spanned="1" table:number-columns-spanned="1">
                  <text:p text:style-name="table_al">
                    <text:span text:style-name="nadrukvet">Score fruitteler</text:span>
                  </text:p>
                </table:table-cell>
                <table:table-cell table:style-name="cell_frame_all" table:number-rows-spanned="1" table:number-columns-spanned="1">
                  <text:p text:style-name="table_al">
                    <text:span text:style-name="nadrukvet">Beloning deelname innovatieproject per fruitteler</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 1.399</text:p>
                </table:table-cell>
                <table:table-cell table:style-name="cell_frame_all" table:number-rows-spanned="1" table:number-columns-spanned="1">
                  <text:p text:style-name="table_al">€1 per punt + € 250</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400 - 1.899</text:p>
                </table:table-cell>
                <table:table-cell table:style-name="cell_frame_all" table:number-rows-spanned="1" table:number-columns-spanned="1">
                  <text:p text:style-name="table_al">€1 per punt + € 50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900 - 2.399</text:p>
                </table:table-cell>
                <table:table-cell table:style-name="cell_frame_all" table:number-rows-spanned="1" table:number-columns-spanned="1">
                  <text:p text:style-name="table_al">€1 per punt + € 1.50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400 - 3.000</text:p>
                </table:table-cell>
                <table:table-cell table:style-name="cell_frame_all" table:number-rows-spanned="1" table:number-columns-spanned="1">
                  <text:p text:style-name="table_al">€1 per punt + €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ortgangsrapportage UMDL met informatie per deelnemer (per gemeente) op basis van de volgende jar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 1: KPI data ((2023) en 2024)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2: KPI data (2025)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3: KPI data (2026)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4: KPI data (2027) </text:p>
                </table:table-cell>
                <table:table-cell table:style-name="cell_frame_all" table:number-rows-spanned="1" table:number-columns-spanned="1">
                  <text:p text:style-name="table_al">…. score per KPI</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nota-toelichting_id1-3-2-8" text:style-name="nota-toelichting">
          <text:p text:style-name="kop_level0"><text:span text:style-name="label">Toelichting</text:span>  bij de Subsidieregeling Leefomgeving landelijk gebied provincie Utrecht</text:p>
          <text:p text:style-name="al">
          <text:span text:style-name="nadrukvet">Algemene toelichting </text:span>
        </text:p>
          <text:p text:style-name="al">Deze subsidieregeling valt onder de Algemene Subsidieregeling provincie Utrecht (AsvpU). Hierin staan de algemene beleidsregels voor het verlenen van subsidies. Deze regels zijn opgesteld met als doel geen onnodige administratieve verplichtingen voor de subsidieontvanger en de provincie Utrecht op te werpen en de regelgeving overzichtelijk te presenteren. De algemene spelregels over de wijze van verantwoorden, de vastgestelde beslistermijnen en de algemene subsidieverplichtingen zijn te vinden in de AsvpU. Subsidies die worden verstrekt in het kader van de Subsidieregeling Leefomgeving landelijk gebied moeten daarom ook passen binnen de regels van de AsvpU. </text:p>
          <text:p text:style-name="al">De AsvpU gaat uit van het principe dat gewerkt wordt vanuit vertrouwen. Het aantal informatieverplichtingen is daarom verminderd; de verantwoordelijkheid ligt bij de subsidieontvanger. Deze moet op grond van artikel 6.1 van de AsvpU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6.1 van de AsvpU valt eveneens het melden van het wijzigen van gebruikte materialen. In dat geval wordt immers de activiteit niet geheel verricht als de activiteit waarvoor subsidie is verleend. </text:p>
          <text:p text:style-name="al"/>
          <text:p text:style-name="al">
          <text:span text:style-name="nadrukvet">Hoofdstuk 1 Algemene bepalingen </text:span>
        </text:p>
          <text:p text:style-name="al"/>
          <text:p text:style-name="al">
          <text:span text:style-name="nadrukvet">Artikel 1.4 </text:span>
          <text:span text:style-name="nadrukvet">Subsidie-aanvraag</text:span>
        </text:p>
          <text:p text:style-name="al">Voordat een aanvraag wordt ingediend, wordt geadviseerd in gesprek te gaan met de provincie Hiermee kunnen vragen en onduidelijkheden worden voorkomen hetgeen de kans op een gehonoreerde aanvraag vergroot. Na een prétoets wordt de aanvraag formeel ingediend bij het subsidieloket van de provincie Utrecht. Dit gebeurt d.m.v. het invullen van een digitaal formulier op de site van de provincie. </text:p>
          <text:p text:style-name="al">Mocht een aanvraag incompleet zijn of niet voldoen aan de aanvraagvereisten conform artikel 4.4 van de AsvpU, dan wordt de aanvrager een hersteltermijn geboden om aanvullende informatie aan te leveren. Een aanvraag die na hersteltermijn niet voldoet, wordt niet in behandeling genomen. </text:p>
          <text:p text:style-name="al"/>
          <text:p text:style-name="al">
          <text:span text:style-name="nadrukvet">Artikel 1.6 Weigeringsgronden </text:span>
        </text:p>
          <text:p text:style-name="al">In de AsvpU worden redenen aangegeven waarom een subsidie wordt geweigerd. Het is belangrijk hiervan kennis te nemen, zie artikel 4.6 van de AsvpU . Kort samengevat is het belangrijk dat in het projectplan wordt onderbouwd hoe wordt aangesloten op de subsidiecriteria. Ook moet duidelijk gemaakt worden dat het project technisch en financieel uitvoerbaar is, er geen sprake is van staatssteun is en dat de opbrengst van het project opweegt tegen de ongewenste neveneffecten. Voor het aantonen van de haalbaarheid is het nodig dat een realistische planning en begroting en een sluitende financiële dekking worden aangeleverd.</text:p>
          <text:p text:style-name="al"/>
          <text:p text:style-name="al">
          <text:span text:style-name="nadrukvet">Hoofdstuk 6 Groen doet Goed</text:span>
        </text:p>
          <text:p text:style-name="al"/>
          <text:p text:style-name="al">
          <text:span text:style-name="nadrukvet">Algemene toelichting</text:span>
        </text:p>
          <text:p text:style-name="al">Sinds 2016 bestaat het programma Groen doet Goed in de provincie Utrecht. Hierbij beleven kinderen in de leeftijd van 4 tot 12 jaar via diverse activiteiten de natuur, buiten in de wijk of in een natuurgebied in de omgeving. Zo maken de kinderen op een speelse manier kennis met planten en dieren, maar tegelijkertijd is het goed voor hun ontwikkeling doordat ze bewegen, samenwerken en er een beroep gedaan wordt op hun creativiteit. Groen doet Goed is een samenwerkingsverband van gemeenten, de provincie Utrecht en IVN Natuureducatie. De activiteiten worden uitgevoerd door partijen uit een uitgebreid netwerk. Dit netwerk bestaat onder andere uit: NME-centra, scholen, kinderopvang, kinderboerderijen, welzijnsorganisaties, sportorganisaties, vrijwilligersgroepen, natuurbeheerders, IVN-afdelingen, en een heleboel kleine en grote ondernemers en zzp’ers.</text:p>
          <text:p text:style-name="al"/>
          <text:p text:style-name="al">Zie ook de website <text:a xlink:href="https://www.ivn.nl/aanbod/groen-doet-goed/" xlink:type="simple"><text:span text:style-name="nadrukondlijn">https://www.ivn.nl/aanbod/groen-doet-goed/</text:span></text:a> en de daarop volgende webpagina’s van het programma Groen doet goed Utrecht. </text:p>
          <text:p text:style-name="al"/>
          <text:p text:style-name="al">De subsidies die op grond van dit hoofdstuk kunnen worden verstrekt vallen niet onder de staatsteunregels.</text:p>
          <text:p text:style-name="al"/>
          <text:p text:style-name="al">
          <text:span text:style-name="nadrukvet">Hoofdstuk 11 Utrechtse Monitor Duurzame Landbouw Melkveehouderij</text:span>
        </text:p>
          <text:p text:style-name="al"/>
          <text:p text:style-name="al">
          <text:span text:style-name="nadrukvet">Algemene toelichting</text:span>
        </text:p>
          <text:p text:style-name="al">In het Utrechts Programma Landelijk Gebied (1.0) worden maatregelen aangekondigd om de transitie van de landbouw naar natuurinclusieve kringlooplandbouw te ondersteunen. Deze maatregelen moeten bijdragen aan een vergaande verduurzaming van de landbouw in Utrecht. Een belangrijk spoor in de voorgestelde aanpak is doelsturing gebaseerd op zogenaamde Kritische Prestatie Indicatoren (KPI’s). Implementatie van deze KPI-systematiek vindt plaats via de Utrechtse Monitor Duurzame Landbouw (UMDL).</text:p>
          <text:p text:style-name="al"/>
          <text:p text:style-name="al">De UMDL is een monitoringsinstrument voor de prestaties van een agrarisch bedrijf wat betreft het terugdringen van emissies naar bodem, water en lucht, de inzet voor klimaat en circulariteit (zoveel mogelijk gebruik van eigen grondstoffen), alsmede de positieve bijdrage die de bedrijven leveren aan natuur en landschap (allemaal doelen uit het UPLG). De UMDL is tevens een managementtool die agrariërs de handvaten biedt zelf te werken aan het halen van de doelen van het UPLG. De monitor voor de melkveehouderij bestaat uit een integrale set van 15 kritische prestatie indicatoren (KPI’s) met bijbehorende drempel- en streefwaarden. Met deze KPI’s ontstaat inzicht in de eigen bedrijfsvoering, kunnen bedrijven onderling vergeleken worden en wordt een basis gecreëerd voor kennisuitwisseling over verbeterstappen. Hiermee worden agrariërs gestimuleerd om stappen te zetten en ontstaat waardering voor hun prestaties. Het UMDL vormt ook de basis voor een beloningssysteem.</text:p>
          <text:p text:style-name="al"/>
          <text:p text:style-name="al">De uitvoering van de UMDL-regeling wordt neergelegd bij de agrarische collectieven. Zij kunnen een subsidie aanvragen in het kader van deze regeling waarmee zij alle benodigde activiteiten kunnen uitvoeren om de uitbetaling van de beloningen aan deelnemende melkveehouders mogelijk te maken. De collectieven werven de deelnemers, zorgen voor ondertekening van de overeenkomst (format van de provincie) met de deelnemers en verzamelen en analyseren de data ten aanzien van de 15 KPI’s. Ze maken afspraken met de deelnemers over verbetering door middel van maatregelen voor een aantal KPI’s. Ze rapporteren jaarlijks onder andere per deelnemer (anoniem) en per KPI aan de provincie Utrecht. </text:p>
          <text:p text:style-name="al"/>
          <text:p text:style-name="al">
          <text:span text:style-name="nadrukvet">Artikelsgewijze toelichting</text:span>
        </text:p>
          <text:p text:style-name="al"/>
          <text:p text:style-name="al">
          <text:span text:style-name="nadrukvet">Artikel 11.1 Subsidiecriteria</text:span>
        </text:p>
          <text:p text:style-name="al">De kwaliteit van de aanvragen wordt beoordeeld aan de hand van dit artikel. Belangrijk hierbij is voor iedere deelnemer een nulsituatie wordt vastgelegd. De KPI’s staan in de bijlage bij dit hoofdstuk, onderdeel A. Het collectief maakt afspraken over verbeteringen in de KPI score met de deelnemer aan de hand van te nemen maatregelen, deze worden opgenomen in de praktijkscan per melkveebedrijf. Zo wordt een verbetertraject voor vier jaar voor de doelen voor het UPLG afgesproken.</text:p>
          <text:p text:style-name="al"/>
          <text:p text:style-name="al">De deelnemende melkveebedrijven (totaal UMDL deelnemers) zijn evenredig verdeeld over de collectieven op basis van het aantal melkveebedrijven in het werkgebied van een collectief. Op basis van gegevens uit 2023 zijn de volgende aantallen melkveebedrijven in de werkgebieden van de 7 Utrechtse collectieven gevestigd:</text:p>
          <text:p text:style-name="al"/>
          <text:section text:name="table_id1-3-2-8-40" text:style-name="table">
            <text:p text:style-name="table_top"/>
            <table:table table:style-name="tgroup">
              <table:table-column table:style-name="id1-3-2-8-40-1-1"/>
              <table:table-column table:style-name="id1-3-2-8-40-1-2"/>
              <table:table-row table:style-name="row">
                <table:table-cell table:style-name="entry" table:number-rows-spanned="1" table:number-columns-spanned="1">
                  <text:p text:style-name="table_al">Alblasserwaard-Vijfheerenland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Eemland</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Hollandse Ven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opikerwaard</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Rijn Gouwe Wierick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Rijn Vecht en Venen</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Utrecht-Oost</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92</text:p>
                </table:table-cell>
              </table:table-row>
            </table:table>
            <text:p text:style-name="table_bottom"/>
          </text:section>
          <text:p text:style-name="al"/>
          <text:p text:style-name="al">
          <text:span text:style-name="nadrukvet">Artikel 11.5 Verplichtingen</text:span>
        </text:p>
          <text:p text:style-name="al">Om te voldoen aan rechtmatigheidseisen, moet de deelnemer een aantal verklaringen overleggen aan het collectief. Deze kunnen indien nodig worden ingezien door de provincie Utrecht. Allereerst moet een deelnemer een zogenaamde De-minimis verklaring afgeven. Hierin verklaart de deelnemer dat in de afgelopen drie belastingjaren het plafond voor De-minimissteun niet is overschreden of wordt overschreden met de mogelijke uitbetaling van de eerste beloning in 2025. De maximale De-minimis steun voor agrariërs over drie belastingjaren bedraagt €20.000,-.</text:p>
          <text:p text:style-name="al"/>
          <text:p text:style-name="al">Voorts machtigt de deelnemer het collectief tot het inzien van een aantal gegevensbronnen. Het collectief beschikt op zijn beurt over interne vastgestelde procedures vastgesteld ten behoeve van de bescherming van concurrentiegevoelige en persoonsgegevens van de deelnemers.</text:p>
          <text:p text:style-name="al"/>
          <text:p text:style-name="al">De beloning over het betreffende jaar wordt in het daaropvolgende jaar uitbetaald. Zo wordt de beloning voor het eerste jaar, op basis van de nulsituatie, uitbetaald in 2025. Dit heeft te maken met de invoering van de bedrijfsdata door de deelnemer in de Kringloopwijzer, de controle daarop en het definitief vaststellen van deze gegevens. Pas daarna kan de aanvrager deze gegevens gebruiken om een definitieve score en beloning vast te stellen.</text:p>
          <text:p text:style-name="al"/>
          <text:p text:style-name="al">In bijlage 1, onderdeel C bij deze regeling staat de beloning weergegeven per punten categorie. Door gebruik te maken van deze staffeling wordt extra inzet op de KPI’s gestimuleerd, alsmede integraliteit, door per categorie een aanvullende beloning in het vooruitzicht te stellen. De maximale beloning voor de UMDL bedraagt € 5.000,- per deelnemer per jaar. Daarnaast wordt kennisuitwisseling door het collectief georganiseerd voor de melkveehouders, waarbij één of twee KPI elk jaar meer aandacht krijgen.</text:p>
          <text:p text:style-name="al"/>
          <text:p text:style-name="al">
          <text:span text:style-name="nadrukvet">Artikel 11.6 Subsidieplafond en artikel 11.7 Hoogte van de subsidie</text:span>
        </text:p>
          <text:p text:style-name="al">Het subsidieplafond en de hoogte van de subsidie zijn gelijk. Dit heeft te maken met de mogelijkheid dat, conform artikel 11.3, één samenwerkingsverband van collectieven één aanvraag indient voor het gehele bedrag van het subsidieplafond. In ieder geval zal de provincie in de subsidiebeschikking een betalingsritme opnemen. Verder wordt in de subsidiebeschikking ook vastgelegd dat de uitbetaling van de beloningen alleen na ambtelijke instemming van de provincie kan plaatsvinden.</text:p>
          <text:p text:style-name="al"/>
          <text:p text:style-name="al">
          <text:span text:style-name="nadrukvet">Artikel 11.8 Subsidiabele kosten</text:span>
        </text:p>
          <text:p text:style-name="al">Voor subsidie komen in aanmerking de beloningen aan de deelnemers, personeels- en arbeidskosten (eigen arbeid en inhuur derden) en de apparaatskosten. De beloning is gebaseerd op de scores voor de 15 KPI’s in tabel van bijlage 1 onderdeel B bij deze regeling. De hoogte van de beloning is gebaseerd op de bijlage onderdeel A, B en C bij dit hoofdstuk.</text:p>
          <text:p text:style-name="al"/>
          <text:p text:style-name="al">Voor al deze kosten gelden de voorwaarden die zijn beschreven in de Beleidsregel subsidiabele kosten projectsubsidies.</text:p>
          <text:p text:style-name="al"/>
          <text:p text:style-name="al">
          <text:span text:style-name="nadrukvet">Hoofdstuk 12 Utrechtse Monitor Duurzame Landbouw Fruitteelt</text:span>
        </text:p>
          <text:p text:style-name="al"/>
          <text:p text:style-name="al">
          <text:span text:style-name="nadrukvet">Algemene toelichting</text:span>
        </text:p>
          <text:p text:style-name="al">In het Utrechts Programma Landelijk Gebied (1.0) worden maatregelen aangekondigd om de transitie van de landbouw naar natuurinclusieve kringlooplandbouw te ondersteunen. Deze maatregelen moeten bijdragen aan een vergaande verduurzaming van de landbouw in Utrecht. Een belangrijk spoor in de voorgestelde aanpak is doelsturing gebaseerd op zogenaamde Kritische Prestatie Indicatoren (KPI’s). Implementatie van deze KPI-systematiek vindt plaats via de Utrechtse Monitor Duurzame Landbouw (UMDL).</text:p>
          <text:p text:style-name="al"/>
          <text:p text:style-name="al">De UMDL is een monitoringsinstrument voor de prestaties van een agrarisch bedrijf wat betreft het terugdringen van emissies naar bodem, water en lucht, de inzet voor klimaat en circulariteit (zoveel mogelijk gebruik van eigen grondstoffen), alsmede de positieve bijdrage die de bedrijven leveren aan natuur en landschap (allemaal doelen uit het UPLG). De UMDL is tevens een managementtool die agrariërs de handvaten biedt zelf te werken aan het halen van de doelen van het UPLG. De monitor voor de fruitteelt bestaat uit een integrale set van 17 kritische prestatie indicatoren (KPI’s) met bijbehorende drempel- en streefwaarden. Met deze KPI’s ontstaat inzicht in de eigen bedrijfsvoering, kunnen bedrijven onderling vergeleken worden en wordt een basis gecreëerd voor kennisuitwisseling over verbeterstappen. Hiermee worden agrariërs gestimuleerd om stappen te zetten en ontstaat waardering voor hun prestaties. Het UMDL vormt ook de basis voor een beloningssysteem.</text:p>
          <text:p text:style-name="al"/>
          <text:p text:style-name="al">De uitvoering van de UMDL-regeling wordt neergelegd bij de agrarische collectieven. Zij kunnen een subsidie aanvragen in het kader van deze regeling waarmee zij alle benodigde activiteiten kunnen uitvoeren om de uitbetaling van de beloningen aan deelnemende fruittelers mogelijk te maken. De collectieven werven de deelnemers, zorgen voor ondertekening van de deelnemersovereenkomst (format van de provincie) met de deelnemers en verzamelen en analyseren de data ten aanzien van de 17 KPI’s. Ze maken afspraken met de deelnemers over verbetering door middel van maatregelen voor een aantal KPI’s. Ze rapporteren jaarlijks onder andere per deelnemer (anoniem) en per KPI aan de provincie Utrecht.</text:p>
          <text:p text:style-name="al"/>
          <text:p text:style-name="al">
          <text:span text:style-name="nadrukvet">Artikelsgewijze toelichting</text:span>
        </text:p>
          <text:p text:style-name="al"/>
          <text:p text:style-name="al">
          <text:span text:style-name="nadrukvet">Artikel 12.1 Subsidiecriteria</text:span>
        </text:p>
          <text:p text:style-name="al">De kwaliteit van de aanvragen wordt beoordeeld aan de hand van dit artikel. Belangrijk hierbij is voor iedere deelnemer een nulsituatie wordt vastgelegd. De KPI’s staan in de bijlage bij dit hoofdstuk, onderdeel A. Het collectief maakt afspraken over verbeteringen in de KPI score met de deelnemer aan de hand van te nemen maatregelen, deze worden opgenomen in de praktijkscan per melkveebedrijf. Zo wordt een verbetertraject voor vier jaar voor de doelen voor het UPLG afgesproken.</text:p>
          <text:p text:style-name="al"/>
          <text:p text:style-name="al">De deelnemers zijn evenredig verdeeld over de fruitteelt gebieden in de provincie Utrecht. De regeling is bedoeld voor fruittelers in het Kromme Rijn gebied, de Utrechtse Waarden en Vijfheerenlanden (en maximaal drie uit andere gebieden in de provincie Utrecht). In deze drie gebieden zijn respectievelijk ca. 72, 31 en 33 fruitteeltbedrijven gevestigd die gericht zijn op de teelt van appels, peren en kersen (gegevens 2023). </text:p>
          <text:p text:style-name="al"/>
          <text:p text:style-name="al">
          <text:span text:style-name="nadrukvet">Artikel 12.5 Verplichtingen</text:span>
        </text:p>
          <text:p text:style-name="al">Om te voldoen aan rechtmatigheidseisen, moet de deelnemer de deelnemersovereenkomst ondertekenen en een aantal verklaringen overleggen aan het collectief. Deze kunnen indien nodig worden ingezien door de provincie Utrecht. Allereerst moet een deelnemer een zogenaamde De-minimis verklaring afgeven. Hierin verklaart de deelnemer dat in de afgelopen drie belastingjaren het plafond voor de-minimissteun niet is overschreden of wordt overschreden met de mogelijke uitbetaling van de eerste beloning in 2025. De maximale De-minimis steun voor agrariërs over drie belastingjaren bedraagt €20.000,-.</text:p>
          <text:p text:style-name="al"/>
          <text:p text:style-name="al">Voorts machtigt de deelnemer het collectief tot het inzien van een aantal gegevensbronnen. Het collectief beschikt op zijn beurt over interne vastgestelde procedures vastgesteld ten behoeve van de bescherming van concurrentiegevoelige en persoonsgegevens van de deelnemers.</text:p>
          <text:p text:style-name="al"/>
          <text:p text:style-name="al">De beloning over het betreffende jaar wordt in het daaropvolgende jaar uitbetaald. Zo wordt de beloning voor het eerste jaar, op basis van de nulsituatie, uitbetaald in 2025. Dit heeft te maken met de invoering van de bedrijfsdata door de deelnemer in Agromanager, de controle daarop en het definitief vaststellen van deze gegevens. Pas daarna kan de aanvrager deze gegevens gebruiken om een definitieve score en beloning vast te stellen. </text:p>
          <text:p text:style-name="al"/>
          <text:p text:style-name="al">In bijlage 1, onderdeel C bij deze regeling staat de beloning weergegeven per punten categorie. Door gebruik te maken van deze staffeling wordt extra inzet op de KPI’s gestimuleerd, alsmede integraliteit, door per categorie een aanvullende beloning in het vooruitzicht te stellen. De maximale beloning bedraagt € 5.000,- per deelnemer per jaar. Daarnaast wordt (onafhankelijke) kennisuitwisseling door het collectief georganiseerd voor de fruittelers, waarbij een aantal KPI’s elk jaar meer aandacht krijgen. </text:p>
          <text:p text:style-name="al"/>
          <text:p text:style-name="al">
          <text:span text:style-name="nadrukvet">Artikel 12.6 Subsidieplafond en artikel 11.7 Hoogte van de subsidie</text:span>
        </text:p>
          <text:p text:style-name="al">Het subsidieplafond en de hoogte van de subsidie zijn gelijk. Dit heeft te maken met de mogelijkheid dat, conform artikel 3, één samenwerkingsverband van collectieven één aanvraag indient voor het gehele bedrag van het subsidieplafond. In ieder geval zal de provincie in de subsidiebeschikking een betalingsritme opnemen. Verder wordt in de subsidiebeschikking ook vastgelegd dat de uitbetaling van de beloningen alleen na ambtelijke instemming van de provincie kan plaatsvinden.</text:p>
          <text:p text:style-name="al"/>
          <text:p text:style-name="al">
          <text:span text:style-name="nadrukvet">Artikel 12.8 Subsidiabele kosten</text:span>
        </text:p>
          <text:p text:style-name="al">Voor subsidie komen in aanmerking de beloningen aan de deelnemers, personeels- en arbeidskosten (eigen arbeid en inhuur derden) en de apparaatskosten (zoals ICT- en communicatiemiddelen). De beloning is gebaseerd op de scores voor de 17 KPI’s in tabel van bijlage 1 onderdeel B bij deze regeling. De hoogte van de beloning is gebaseerd op de bijlage onderdeel A, B en C bij dit hoofdstuk.</text:p>
          <text:p text:style-name="al"/>
          <text:p text:style-name="al">Voor al deze kosten gelden de voorwaarden die zijn beschreven in de Beleidsregel subsidiabele kosten projectsubsid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7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Omgevingsverordening provincie Utrecht]|[https://lokaleregelgeving.overheid.nl/CVDR704250/6</meta:user-defined>
    <meta:user-defined meta:name="DC.source">Algemene subsidieverordening provincie Utrecht 2022]|[https://lokaleregelgeving.overheid.nl/CVDR674901/1</meta:user-defined>
    <meta:user-defined meta:name="DC.source">Beleidsregel exploitatiesubsidies]|[https://lokaleregelgeving.overheid.nl/CVDR721915/1</meta:user-defined>
    <meta:user-defined meta:name="DC.source">Beleidsregel subsidiabele kosten projectsubsidies]|[https://lokaleregelgeving.overheid.nl/CVDR674927/2</meta:user-defined>
    <meta:user-defined meta:name="DC.source">Beleidsregel Toezicht en naleving subsidies]|[https://lokaleregelgeving.overheid.nl/CVDR674925/1</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4-12-30</meta:user-defined>
    <meta:user-defined meta:name="DCTERMS.W3CDTF/OVERHEIDop.jaargang">2024</meta:user-defined>
    <meta:user-defined meta:name="OVERHEIDop.publicationIssue">19876</meta:user-defined>
    <meta:user-defined meta:name="OVERHEIDop.betreftRegeling">CVDR732379_1</meta:user-defined>
    <meta:user-defined meta:name="xs:date/OVERHEIDop.startdatum">2025-01-01</meta:user-defined>
    <meta:user-defined meta:name="OVERHEIDop.PrbID/DC.identifier">prb-2024-19876</meta:user-defined>
    <meta:user-defined meta:name="OVERHEIDop.versieInformatie"/>
  </office:meta>
</office:document-meta>
</file>